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aanbouw en isoleren van de woning aan de buitenzijde, Karmel 1, Amstelveen - Zaaknummer Z-2017/057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8</text:span>
          </text:p>
            <text:p text:style-name="common-al">Het realiseren van een aanbouw en isoleren van de woning aan de buiten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71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aanbouw en isoleren van de woning aan de buitenzijde, Karmel 1, Amstelveen - Zaaknummer Z-2017/057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715</meta:user-defined>
    <meta:user-defined meta:name="OVERHEIDop.GmbID/DC.identifier">gmb-2018-63715</meta:user-defined>
    <meta:user-defined meta:name="OVERHEID.TaxonomieBeleidsagenda/OVERHEID.category">Ruimte en infrastructuur | Organisatie en beleid</meta:user-defined>
    <meta:user-defined meta:name="OVERHEIDop.referentienummer">Z-2017/057338</meta:user-defined>
    <meta:user-defined meta:name="DCTERMS.abstract">Het realiseren van een aanbouw en isoleren van de woning aan de buiten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B 1</meta:user-defined>
    <meta:user-defined meta:name="OVERHEIDop.woonplaats">Amstelveen</meta:user-defined>
    <meta:user-defined meta:name="OVERHEIDop.straatnaam">Karm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2 478325</meta:user-defined>
    <meta:user-defined meta:name="OVERHEIDop.versieInformatie"/>
  </office:meta>
</office:document-meta>
</file>