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isoleren van het dak, gevel en dakkapel, Ouderkerkerlaan 57, Amstelveen - Zaaknummer Z-2017/05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8</text:span>
          </text:p>
            <text:p text:style-name="common-al">Het renoveren en isoleren van het dak, gevel 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isoleren van het dak, gevel en dakkapel, Ouderkerkerlaan 57, Amstelveen - Zaaknummer Z-2017/051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13</meta:user-defined>
    <meta:user-defined meta:name="OVERHEIDop.GmbID/DC.identifier">gmb-2018-63713</meta:user-defined>
    <meta:user-defined meta:name="OVERHEID.TaxonomieBeleidsagenda/OVERHEID.category">Ruimte en infrastructuur | Organisatie en beleid</meta:user-defined>
    <meta:user-defined meta:name="OVERHEIDop.referentienummer">Z-2017/051821</meta:user-defined>
    <meta:user-defined meta:name="DCTERMS.abstract">Het renoveren en isoleren van het dak, gevel 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7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176</meta:user-defined>
    <meta:user-defined meta:name="OVERHEIDop.versieInformatie"/>
  </office:meta>
</office:document-meta>
</file>