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wijderen van een bouwmuur en het verplaatsen van de voordeur, Floris van Alkemadelaan 1, Amstelveen - Zaaknummer Z-2018/005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aart 2018</text:span>
          </text:p>
            <text:p text:style-name="common-al">Het verwijderen van een bouwmuur tussen keuken en eetkamer en het verplaatsen van de voor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71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1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1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wijderen van een bouwmuur en het verplaatsen van de voordeur, Floris van Alkemadelaan 1, Amstelveen - Zaaknummer Z-2018/005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711</meta:user-defined>
    <meta:user-defined meta:name="OVERHEIDop.GmbID/DC.identifier">gmb-2018-63711</meta:user-defined>
    <meta:user-defined meta:name="OVERHEID.TaxonomieBeleidsagenda/OVERHEID.category">Ruimte en infrastructuur | Organisatie en beleid</meta:user-defined>
    <meta:user-defined meta:name="OVERHEIDop.referentienummer">Z-2018/005300</meta:user-defined>
    <meta:user-defined meta:name="DCTERMS.abstract">Het verwijderen van een bouwmuur tussen keuken en eetkamer en het verplaatsen van de voor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W 1</meta:user-defined>
    <meta:user-defined meta:name="OVERHEIDop.woonplaats">Amstelveen</meta:user-defined>
    <meta:user-defined meta:name="OVERHEIDop.straatnaam">Floris van Alkema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4 480189</meta:user-defined>
    <meta:user-defined meta:name="OVERHEIDop.versieInformatie"/>
  </office:meta>
</office:document-meta>
</file>