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mbtenaren en buitengewoon ambtenaren van de burgerlijke stand </text:p>
      <text:section text:name="regeling_id1-3-2" text:style-name="regeling">
        <text:section text:name="aanhef_id1-3-2-1" text:style-name="aanhef">
          <text:section text:name="preambule_id1-3-2-1-1" text:style-name="preambule">
            <text:p text:style-name="al">De gemeentesecretaris van de gemeente Midden-Groningen;</text:p>
            <text:p text:style-name="al"/>
            <text:p text:style-name="al">Gelet op artikel 1:16 van het Burgerlijk wetboek;</text:p>
            <text:p text:style-name="al">Gelet op het ‘Algemeen mandaatbesluit college en  burgemeester Midden-Groningen 2018’</text:p>
            <text:p text:style-name="al">besluit vast te stellen het volgende:</text:p>
            <text:p text:style-name="al"/>
            <text:p text:style-name="al">Aanwijzingsbesluit ambtenaren en buitengewoon ambtenaren van de burgerlijke stand</text:p>
          </text:section>
        </text:section>
        <text:section text:name="regeling-tekst_id1-3-2-2" text:style-name="regeling-tekst">
          <text:section text:name="artikel_id1-3-2-2-1" text:style-name="artikel">
            <text:p text:style-name="artikel_kop_titel"><text:span text:style-name="artikel_kop_label"/> <text:span text:style-name="artikel_kop_nr"/>  Artikel 1 Aanwijzing Ambtenaren van de burgerlijke stand</text:p>
            <text:p text:style-name="al">1. Aan te wijzen per 1 januari 2018 als ambtenaar van de burgerlijke stand:</text:p>
            <text:p text:style-name="al">- Mevrouw A.A.H. Guns</text:p>
            <text:p text:style-name="al">- Mevrouw S.K. Velema</text:p>
            <text:p text:style-name="al">- Mevrouw L. Wattimury-Scheffer</text:p>
            <text:p text:style-name="al">- Mevrouw M.M. van der Laan</text:p>
            <text:p text:style-name="al">- Mevrouw E.J. de Boer-Blaauw</text:p>
            <text:p text:style-name="al">- Mevrouw I. Venema-Kolbe</text:p>
            <text:p text:style-name="al">- Mevrouw A.R. Hallatu</text:p>
            <text:p text:style-name="al">- Mevrouw R.H. Steenhuis-Nijenhuis</text:p>
            <text:p text:style-name="al">- De heer H.R. Siebring</text:p>
            <text:p text:style-name="al">- De heer J. Evenhuis</text:p>
            <text:p text:style-name="al">- Mevrouw I. Landman</text:p>
            <text:p text:style-name="al">- Mevrouw R. Poort</text:p>
            <text:p text:style-name="al">- Mevrouw B. Verburg</text:p>
            <text:p text:style-name="al">- Mevrouw M. Arends</text:p>
            <text:p text:style-name="al">- Mevrouw W. Boneschansker </text:p>
            <text:p text:style-name="al">- Mevrouw T. Hollander-Heikens</text:p>
            <text:p text:style-name="al">- Mevrouw C. Buster-Van der Pal</text:p>
            <text:p text:style-name="al">- Mevrouw L. Sijbring-Riks</text:p>
          </text:section>
          <text:section text:name="artikel_id1-3-2-2-2" text:style-name="artikel">
            <text:p text:style-name="artikel_kop_titel"><text:span text:style-name="artikel_kop_label"/> <text:span text:style-name="artikel_kop_nr"/>  Artikel 2 Aanwijzing Buitengewoon ambtenaren van de burgerlijke stand</text:p>
            <text:p text:style-name="al">1. Aan te wijzen per 1 januari 2018 als buitengewoon ambtenaar van de burgerlijke stand voor het voltrekken van huwelijken en het registreren van partnerschappen:</text:p>
            <text:p text:style-name="al">- Mevrouw E.C. Bethlehem-Groeneveld</text:p>
            <text:p text:style-name="al">- Mevrouw J. Niemeijer-Hommes</text:p>
            <text:p text:style-name="al">- Mevrouw E.H. Bos-de Jong</text:p>
            <text:p text:style-name="al">- Mevrouw L. Doorn-Groeneveld</text:p>
            <text:p text:style-name="al">- De heer F.J. Hulsing</text:p>
            <text:p text:style-name="al">- De heer R.K. Moedt</text:p>
            <text:p text:style-name="al">- Mevrouw F. Postma-Doornbos</text:p>
            <text:p text:style-name="al">- Mevrouw F.A. Atzema-Holthuis</text:p>
            <text:p text:style-name="al">- Mevrouw H.J. Fenneman-Mensies </text:p>
            <text:p text:style-name="al">- De heer J.J. Boersma</text:p>
            <text:p text:style-name="al">- Mevrouw A.G. van Kleef</text:p>
            <text:p text:style-name="al">- De heer M.M.A.M. Klaverkamp</text:p>
            <text:p text:style-name="al">- De heer A. Bunskoek</text:p>
            <text:p text:style-name="al"/>
          </text:section>
          <text:section text:name="artikel_id1-3-2-2-3" text:style-name="artikel">
            <text:p text:style-name="artikel_kop_titel"><text:span text:style-name="artikel_kop_label">Artikel</text:span> <text:span text:style-name="artikel_kop_nr">3</text:span> Inwerkingtreden in citeertitel</text:p>
            <text:p text:style-name="al">1. Dit besluit treedt in werking met ingang van de dag na bekendmaking en werkt terug tot 31 december 2017. Dit besluit geldt voor de duur van het dienstverband van deze medewerkers bij de gemeente Midden-Groningen</text:p>
            <text:p text:style-name="al">2. Dit besluit wordt aangehaald als: Aanwijzingsbesluit ambtenaren en buitengewoon ambtenaren van de burgerlijke stand.</text:p>
            <text:p text:style-name="al"/>
          </text:section>
        </text:section>
        <text:section text:name="regeling-sluiting_id1-3-2-3" text:style-name="regeling-sluiting">
          <text:section text:name="ondertekening_id1-3-2-3-1">
            <text:p><text:span text:style-name="functie">Aldus vastgesteld op 2 januari 2018,</text:span></text:p>
            <text:p><text:span text:style-name="functie">Namens het college van burgemeester en wethouders,</text:span></text:p>
            <text:p><text:span text:style-name="functie"/></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37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mbtenaren en buitengewoon ambtenaren van de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71</meta:user-defined>
    <meta:user-defined meta:name="OVERHEIDop.GmbID/DC.identifier">gmb-2018-6371</meta:user-defined>
    <meta:user-defined meta:name="OVERHEID.TaxonomieBeleidsagenda/OVERHEID.category">Bestuur | Organisatie en beleid</meta:user-defined>
    <meta:user-defined meta:name="OVERHEID.Gemeente/DC.spatial">Midden-Groningen</meta:user-defined>
    <meta:user-defined meta:name="DC.source">artikel 16 van Boek 1 van het Burgerlijk Wetboek BES;1.0:c:BWBR0028743&amp;artikel=16&amp;g=2013-01-01</meta:user-defined>
    <meta:user-defined meta:name="DC.source">;http://decentrale.regelgeving.overheid.nl/cvdr/XHTMLoutput/Historie/Midden-Groningen/607135/CVDR607135_1.html</meta:user-defined>
    <meta:user-defined meta:name="DCTERMS.alternative">Aanwijzingsbesluit ambtenaren en buitengewoon ambtenaren van de burgerlijke stand</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11</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07209_1</meta:user-defined>
    <meta:user-defined meta:name="OVERHEIDop.versieInformatie"/>
  </office:meta>
</office:document-meta>
</file>