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8 twee-onder-een-kap-herenwoningen, project Wonen aan de Poel, Handweg tussen 69 en 73, kadastraal bekend G 3221, Amstelveen - Zaaknummer Z-2018/008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8 twee-onder-een-kap-heren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0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8 twee-onder-een-kap-herenwoningen, project Wonen aan de Poel, Handweg tussen 69 en 73, kadastraal bekend G 3221, Amstelveen - Zaaknummer Z-2018/008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05</meta:user-defined>
    <meta:user-defined meta:name="OVERHEIDop.GmbID/DC.identifier">gmb-2018-63705</meta:user-defined>
    <meta:user-defined meta:name="OVERHEID.TaxonomieBeleidsagenda/OVERHEID.category">Ruimte en infrastructuur | Organisatie en beleid</meta:user-defined>
    <meta:user-defined meta:name="OVERHEIDop.referentienummer">Z-2018/008437</meta:user-defined>
    <meta:user-defined meta:name="DCTERMS.abstract">Het oprichten van 8 twee-onder-een-kap-heren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69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5 478915</meta:user-defined>
    <meta:user-defined meta:name="OVERHEIDop.versieInformatie"/>
  </office:meta>
</office:document-meta>
</file>