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appartementengebouw en het kappen van 80 bomen, Project Wonen aan de Poel, Handweg naast 111-113, kadastraal bekend perceel G 4565, Amstelveen - Zaaknummer Z-2018/008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een appartementengebouw en het kappen van 80 bom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70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0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0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een appartementengebouw en het kappen van 80 bomen, Project Wonen aan de Poel, Handweg naast 111-113, kadastraal bekend perceel G 4565, Amstelveen - Zaaknummer Z-2018/0083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3704</meta:user-defined>
    <meta:user-defined meta:name="OVERHEIDop.GmbID/DC.identifier">gmb-2018-63704</meta:user-defined>
    <meta:user-defined meta:name="OVERHEID.TaxonomieBeleidsagenda/OVERHEID.category">Ruimte en infrastructuur | Organisatie en beleid</meta:user-defined>
    <meta:user-defined meta:name="OVERHEIDop.referentienummer">Z-2018/008376</meta:user-defined>
    <meta:user-defined meta:name="DCTERMS.abstract">Het oprichten van een appartementengebouw en het kappen van 80 bom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T</meta:user-defined>
    <meta:user-defined meta:name="OVERHEIDop.woonplaats">Amstelveen</meta:user-defined>
    <meta:user-defined meta:name="OVERHEIDop.straatnaam">Hand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12 478958</meta:user-defined>
    <meta:user-defined meta:name="OVERHEIDop.versieInformatie"/>
  </office:meta>
</office:document-meta>
</file>