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5 vrijstaande woningen, project Wonen aan de Poel, Handweg achter 69-115, kadastraal bekend perceel G 4481, Amstelveen - Zaaknummer Z-2018/008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5 vrijstaande woningen (type C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5 vrijstaande woningen, project Wonen aan de Poel, Handweg achter 69-115, kadastraal bekend perceel G 4481, Amstelveen - Zaaknummer Z-2018/008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1</meta:user-defined>
    <meta:user-defined meta:name="OVERHEIDop.GmbID/DC.identifier">gmb-2018-63701</meta:user-defined>
    <meta:user-defined meta:name="OVERHEID.TaxonomieBeleidsagenda/OVERHEID.category">Ruimte en infrastructuur | Organisatie en beleid</meta:user-defined>
    <meta:user-defined meta:name="OVERHEIDop.referentienummer">Z-2018/008468</meta:user-defined>
    <meta:user-defined meta:name="DCTERMS.abstract">Het oprichten van 5 vrijstaande woningen (type C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op.versieInformatie"/>
  </office:meta>
</office:document-meta>
</file>