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aanleg gesloten bodemenergiesysteem buiten inrichtingen, Rodenburgstraat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164</text:p>
            <text:p text:style-name="common-al">OLO-nummer: 3361551</text:p>
            <text:p text:style-name="common-al">Datum indiening: 11 december 2017</text:p>
            <text:p text:style-name="common-al">Omschrijving: aanleg gesloten bodemenergiesysteem buiten inrichtingen</text:p>
            <text:p text:style-name="common-al">Adres: Rodenburgstraat kavel 3 </text:p>
            <text:p text:style-name="common-al">Besluit: Melding volledig</text:p>
            <text:p text:style-name="common-al">Datum ondertekening: 20 december 2017</text:p>
            <text:p text:style-name="common-al">Datum verzending: 20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7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aanleg gesloten bodemenergiesysteem buiten inrichtingen, Rodenburgstraat kav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70</meta:user-defined>
    <meta:user-defined meta:name="OVERHEIDop.GmbID/DC.identifier">gmb-2018-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2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