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oprichten van brede school BS Piet Hein met kinderdagverblijf en buitenschoolse opvang, Dr. Schaepmanlaan 2, Amstelveen - Zaaknummer Z-2018/0074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afwijken van het bestemmingsplan t.b.v. het oprichten van brede school BS Piet Hein met kinderdagverblijf en buitenschoolse opvang, het plaatsen van een naamsaanduiding dmv letters op de gevel, het plaatsen van een erfafscheiding.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69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9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9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oprichten van brede school BS Piet Hein met kinderdagverblijf en buitenschoolse opvang, Dr. Schaepmanlaan 2, Amstelveen - Zaaknummer Z-2018/0074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3698</meta:user-defined>
    <meta:user-defined meta:name="OVERHEIDop.GmbID/DC.identifier">gmb-2018-63698</meta:user-defined>
    <meta:user-defined meta:name="OVERHEID.TaxonomieBeleidsagenda/OVERHEID.category">Ruimte en infrastructuur | Organisatie en beleid</meta:user-defined>
    <meta:user-defined meta:name="OVERHEIDop.referentienummer">Z-2018/007471</meta:user-defined>
    <meta:user-defined meta:name="DCTERMS.abstract">Het afwijken van het bestemmingsplan t.b.v. het oprichten van brede school BS Piet Hein met kinderdagverblijf en buitenschoolse opvang, het plaatsen van een naamsaanduiding dmv letters op de gevel, het plaatsen van een erfafscheiding.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GM 2</meta:user-defined>
    <meta:user-defined meta:name="OVERHEIDop.woonplaats">Amstelveen</meta:user-defined>
    <meta:user-defined meta:name="OVERHEIDop.straatnaam">Dr. Schaepman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81 479726</meta:user-defined>
    <meta:user-defined meta:name="OVERHEIDop.versieInformatie"/>
  </office:meta>
</office:document-meta>
</file>