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zijgevel en vervangen/wijzigen voorgevel puien, Kardinaal de Jongstraat 45, Amstelveen - Zaaknummer Z-2018/00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zijgevel en vervangen/wijzigen voorgevel pui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 aan de zijgevel en vervangen/wijzigen voorgevel puien, Kardinaal de Jongstraat 45, Amstelveen - Zaaknummer Z-2018/006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697</meta:user-defined>
    <meta:user-defined meta:name="OVERHEIDop.GmbID/DC.identifier">gmb-2018-63697</meta:user-defined>
    <meta:user-defined meta:name="OVERHEID.TaxonomieBeleidsagenda/OVERHEID.category">Ruimte en infrastructuur | Organisatie en beleid</meta:user-defined>
    <meta:user-defined meta:name="OVERHEIDop.referentienummer">Z-2018/006400</meta:user-defined>
    <meta:user-defined meta:name="DCTERMS.abstract">Het plaatsen van een dakkapel aan de zijgevel en vervangen/wijzigen voorgevel pui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