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dichtmaken van het balkon met een raamkozijn, Meander 759, Amstelveen - Zaaknummer Z-2018/009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2 maart 2018</text:span>
          </text:p>
            <text:p text:style-name="common-al">Het dichtmaken van het balkon met een raamkozijn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</text:span>
            <text:span text:style-name="nadrukvet"> in te dienen tot en met 3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69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9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9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dichtmaken van het balkon met een raamkozijn, Meander 759, Amstelveen - Zaaknummer Z-2018/009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3694</meta:user-defined>
    <meta:user-defined meta:name="OVERHEIDop.GmbID/DC.identifier">gmb-2018-63694</meta:user-defined>
    <meta:user-defined meta:name="OVERHEID.TaxonomieBeleidsagenda/OVERHEID.category">Ruimte en infrastructuur | Organisatie en beleid</meta:user-defined>
    <meta:user-defined meta:name="OVERHEIDop.referentienummer">Z-2018/009132</meta:user-defined>
    <meta:user-defined meta:name="DCTERMS.abstract">Het dichtmaken van het balkon met een raamkozijn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N 755</meta:user-defined>
    <meta:user-defined meta:name="OVERHEIDop.woonplaats">Amstelveen</meta:user-defined>
    <meta:user-defined meta:name="OVERHEIDop.straatnaam">Meand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54 479292</meta:user-defined>
    <meta:user-defined meta:name="OVERHEIDop.versieInformatie"/>
  </office:meta>
</office:document-meta>
</file>