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pen dag brandweer</text:p>
      <text:section text:name="zakelijke-mededeling_id1-3-2" text:style-name="zakelijke-mededeling">
        <text:section text:name="zakelijke-mededeling-tekst_id1-3-2-1" text:style-name="zakelijke-mededeling-tekst">
          <text:section text:name="tekst_id1-3-2-1-1" text:style-name="tekst">
            <text:p text:style-name="common-al">Op 23 maart 2018 is aan de Veiligheidsregio Utrecht, brandweerpost Leusden een evenementenvergunning verleend voor een open dag op zaterdag 30 juni 2018. Dit evenement wordt gehouden op het terrein van de brandweerkazerne aan de Burgemeester v.d. Postlaan en op een deel van de Burgemeester v.d. Postlaan in Leusden van 10.00 tot 16.00 uur.</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3683</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83</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83</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open dag brandw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683</meta:user-defined>
    <meta:user-defined meta:name="OVERHEIDop.GmbID/DC.identifier">gmb-2018-636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VT 1</meta:user-defined>
    <meta:user-defined meta:name="OVERHEIDop.woonplaats">Leusden</meta:user-defined>
    <meta:user-defined meta:name="OVERHEIDop.straatnaam">Burgemeester van der Post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87 460043</meta:user-defined>
    <meta:user-defined meta:name="OVERHEIDop.versieInformatie"/>
  </office:meta>
</office:document-meta>
</file>