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23 maart 2018 is aan de Oranjevereniging Leusden een evenementenvergunning verleend voor een braderie, een kleedjesmarkt en het muziekplein De Til op 27 april 2018. Dit evenement wordt gehouden op de Hamersveldseweg en in de wijk Hamersveld in Leusden van 10.00 tot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6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82</meta:user-defined>
    <meta:user-defined meta:name="OVERHEIDop.GmbID/DC.identifier">gmb-2018-63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92</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44 460050</meta:user-defined>
    <meta:user-defined meta:name="OVERHEIDop.versieInformatie"/>
  </office:meta>
</office:document-meta>
</file>