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Syl 3: verleende vergunning verbouwing woonboerderij (OV 20170621/33422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maart 2018</text:span> is een omgevingsvergunning verleend voor deze locatie. Het gaat om het <text:span text:style-name="nadrukvet">verbouwen van de monumentale woonboerderij</text:span><text:span text:style-name="nadrukvet">(betreft: interne verbouwing schuur, herplaatsen oude deur bij het voorhuis en in het dak van de schuur komt een loggia)</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368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8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8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Syl 3: verleende vergunning verbouwing woonboerderij (OV 20170621/33422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680</meta:user-defined>
    <meta:user-defined meta:name="OVERHEIDop.GmbID/DC.identifier">gmb-2018-636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LL 3</meta:user-defined>
    <meta:user-defined meta:name="OVERHEIDop.woonplaats">Terherne</meta:user-defined>
    <meta:user-defined meta:name="OVERHEIDop.straatnaam">Sy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225 561708</meta:user-defined>
    <meta:user-defined meta:name="OVERHEIDop.versieInformatie"/>
  </office:meta>
</office:document-meta>
</file>