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Follega, Doniagaweg 3: verleende vergunning dakkapellen (OV 20180065/34642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maart 2018</text:span> is een omgevingsvergunning verleend voor deze locatie. Het gaat om het <text:span text:style-name="nadrukvet">plaatsen van twee dakkapellen (ter vervanging van dakkapel aan voorzij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367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7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7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llega, Doniagaweg 3: verleende vergunning dakkapellen (OV 20180065/3464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676</meta:user-defined>
    <meta:user-defined meta:name="OVERHEIDop.GmbID/DC.identifier">gmb-2018-63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5WD 3</meta:user-defined>
    <meta:user-defined meta:name="OVERHEIDop.woonplaats">Follega</meta:user-defined>
    <meta:user-defined meta:name="OVERHEIDop.straatnaam">Doniaga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524 544797</meta:user-defined>
    <meta:user-defined meta:name="OVERHEIDop.versieInformatie"/>
  </office:meta>
</office:document-meta>
</file>