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It Bjirkenbosk 2: verleende vergunning verbouwing woning (OV 20180093/34862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8</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36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It Bjirkenbosk 2: verleende vergunning verbouwing woning (OV 20180093/3486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73</meta:user-defined>
    <meta:user-defined meta:name="OVERHEIDop.GmbID/DC.identifier">gmb-2018-63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DT 2</meta:user-defined>
    <meta:user-defined meta:name="OVERHEIDop.woonplaats">Balk</meta:user-defined>
    <meta:user-defined meta:name="OVERHEIDop.straatnaam">It Bjirkenbos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129 545128</meta:user-defined>
    <meta:user-defined meta:name="OVERHEIDop.versieInformatie"/>
  </office:meta>
</office:document-meta>
</file>