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Nijemirdum, Lyklamawei 51: verleende vergunning uitbreiding woning (OV 20180094/347361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1 maart 2018</text:span> is een omgevingsvergunning verleend voor deze locatie. Het gaat om het <text:span text:style-name="nadrukvet">uitbreiden van de woning door middel van een kap op de uitbouw</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63671</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671</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671</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jemirdum, Lyklamawei 51: verleende vergunning uitbreiding woning (OV 20180094/347361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3671</meta:user-defined>
    <meta:user-defined meta:name="OVERHEIDop.GmbID/DC.identifier">gmb-2018-6367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66JJ 51</meta:user-defined>
    <meta:user-defined meta:name="OVERHEIDop.woonplaats">Nijemirdum</meta:user-defined>
    <meta:user-defined meta:name="OVERHEIDop.straatnaam">Lyklamawei</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67287 541064</meta:user-defined>
    <meta:user-defined meta:name="OVERHEIDop.versieInformatie"/>
  </office:meta>
</office:document-meta>
</file>