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 , lozen van grondwater bij ontwatering, Vlamove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54932 </text:p>
            <text:p text:style-name="common-al">Datum indiening: 6 december 2017</text:p>
            <text:p text:style-name="common-al">Omschrijving: lozen van grondwater bij ontwatering</text:p>
            <text:p text:style-name="common-al">Adres: Vlamoven 25</text:p>
            <text:p text:style-name="common-al">Besluit: Melding volledig</text:p>
            <text:p text:style-name="common-al">Datum ondertekening: 20 december 2017</text:p>
            <text:p text:style-name="common-al">Datum verzending: 20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6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6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6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 , lozen van grondwater bij ontwatering, Vlamove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367</meta:user-defined>
    <meta:user-defined meta:name="OVERHEIDop.GmbID/DC.identifier">gmb-2018-6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TM 25</meta:user-defined>
    <meta:user-defined meta:name="OVERHEIDop.woonplaats">Arnhem</meta:user-defined>
    <meta:user-defined meta:name="OVERHEIDop.straatnaam">Vlamoven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220 443233</meta:user-defined>
    <meta:user-defined meta:name="OVERHEIDop.versieInformatie"/>
  </office:meta>
</office:document-meta>
</file>