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4-16: verleende vergunning nieuwe woningen (OV 20180132/35391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8</text:span> is een omgevingsvergunning verleend voor deze locatie (<text:span text:style-name="nadrukvet">kavels HV-104 en HV-105</text:span>). Het gaat om het <text:span text:style-name="nadrukvet">oprichten van twee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366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4-16: verleende vergunning nieuwe woningen (OV 20180132/3539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69</meta:user-defined>
    <meta:user-defined meta:name="OVERHEIDop.GmbID/DC.identifier">gmb-2018-63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15 553873</meta:user-defined>
    <meta:user-defined meta:name="OVERHEIDop.versieInformatie"/>
  </office:meta>
</office:document-meta>
</file>