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de loopbaanontwikkeling van ambtenaren Regeling loopbaanontwikkeling Gouda 2018</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voorstel d.d. 15 maart 2018 met dossiernummer 1833;</text:p>
            <text:p text:style-name="al"/>
            <text:p text:style-name="al">gelet op artikel 125 van de Ambtenarenwet;</text:p>
            <text:p text:style-name="al"/>
            <text:p text:style-name="al">gelet op artikel 160 van de Gemeentewet;</text:p>
            <text:p text:style-name="al"/>
            <text:p text:style-name="al">gezien de overeenstemming in de vergadering van de commissie van Georganiseerd Overleg d.d. 15 maart 2018;</text:p>
            <text:p text:style-name="al"/>
            <text:p text:style-name="al">
            <text:span text:style-name="nadrukvet">besluiten vast te stellen</text:span>
          </text:p>
            <text:p text:style-name="al"/>
            <text:p text:style-name="al">de Regeling loopbaanontwikkeling Gouda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text:number>
                <text:p text:style-name="al">CAR: de Collectieve Arbeidsvoorwaardenregeling voor de sector Gemeenten;</text:p>
              </text:list-item>
              <text:list-item text:style-override="id1-3-2-2-1-3-2">
                <text:number>-</text:number>
                <text:p text:style-name="al">Medewerker: de ambtenaar in de zin van artikel 1:1, lid 1, onderdeel a van de CAR;</text:p>
              </text:list-item>
              <text:list-item text:style-override="id1-3-2-2-1-3-3">
                <text:number>-</text:number>
                <text:p text:style-name="al">Persoonlijk ontwikkelingsplan: het plan als bedoeld in artikel 17:4 CAR;</text:p>
              </text:list-item>
              <text:list-item text:style-override="id1-3-2-2-1-3-4">
                <text:number>-</text:number>
                <text:p text:style-name="al">Werkgever: het college van burgemeester en wethouders van de gemeente Gouda.</text:p>
              </text:list-item>
            </text:list>
          </text:section>
          <text:section text:name="artikel_id1-3-2-2-2" text:style-name="artikel">
            <text:p text:style-name="artikel_kop_titel"><text:span text:style-name="artikel_kop_label">Artikel</text:span> <text:span text:style-name="artikel_kop_nr">2</text:span> Loopbaanbudget</text:p>
            <text:list text:style-name="id1-3-2-2-2-2">
              <text:list-item text:style-override="id1-3-2-2-2-2">
                <text:number>1.</text:number>
                <text:p text:style-name="al">De medewerker heeft jaarlijks recht op een loopbaanbudget van € 400.</text:p>
              </text:list-item>
              <text:list-item text:style-override="id1-3-2-2-2-3">
                <text:number>2.</text:number>
                <text:p text:style-name="al">De medewerker zet het loopbaanbudget in voor individuele loopbaangerelateerde opleidings- en ontwikkelingsactiviteiten gericht op bevordering van de eigen inzetbaarheid en arbeidsmatktpotentie.</text:p>
              </text:list-item>
              <text:list-item text:style-override="id1-3-2-2-2-4">
                <text:number>3.</text:number>
                <text:p text:style-name="al">De in het tweede lid genoemde activiteiten dienen te zijn gericht op een reëel loopbaanperspectief.</text:p>
              </text:list-item>
              <text:list-item text:style-override="id1-3-2-2-2-5">
                <text:number>4.</text:number>
                <text:p text:style-name="al">Afspraken over de wijze van besteding van het loopbaanbudget worden vastgelegd in (een aanvulling op) het persoonlijk ontwikkelingsplan.</text:p>
              </text:list-item>
              <text:list-item text:style-override="id1-3-2-2-2-6">
                <text:number>5.</text:number>
                <text:p text:style-name="al">Het resterende budget dat na verloop van het kalenderjaar waarin de aanspraak is opgebouwd niet is benut, komt te vervallen.</text:p>
              </text:list-item>
            </text:list>
          </text:section>
          <text:section text:name="artikel_id1-3-2-2-3" text:style-name="artikel">
            <text:p text:style-name="artikel_kop_titel"><text:span text:style-name="artikel_kop_label">Artikel</text:span> <text:span text:style-name="artikel_kop_nr">3</text:span> Scholingsverlof</text:p>
            <text:list text:style-name="id1-3-2-2-3-2">
              <text:list-item text:style-override="id1-3-2-2-3-2">
                <text:number>1.</text:number>
                <text:p text:style-name="al">De medewerker heeft recht op scholingsverlof van 16 uur per jaar voor de in het vorige artikel genoemde opleidings- en ontwikkelingsactiviteiten.</text:p>
              </text:list-item>
              <text:list-item text:style-override="id1-3-2-2-3-3">
                <text:number>2.</text:number>
                <text:p text:style-name="al">De op grond van deze regeling toe te kennen scholingsverlofuren worden berekend op basis van de deeltijdfactor.</text:p>
              </text:list-item>
            </text:list>
          </text:section>
          <text:section text:name="artikel_id1-3-2-2-4" text:style-name="artikel">
            <text:p text:style-name="artikel_kop_titel"><text:span text:style-name="artikel_kop_label">Artikel</text:span> <text:span text:style-name="artikel_kop_nr">4</text:span> Hardheidsclausule</text:p>
            <text:p text:style-name="al">In die gevallen waarin deze regeling niet of niet in redelijkheid voorziet, kan de werkgever van deze regeling afwijken.</text:p>
          </text:section>
          <text:section text:name="artikel_id1-3-2-2-5" text:style-name="artikel">
            <text:p text:style-name="artikel_kop_titel"><text:span text:style-name="artikel_kop_label">Artikel</text:span> <text:span text:style-name="artikel_kop_nr">5</text:span> Intrekking</text:p>
            <text:p text:style-name="al">De Regeling loopbaanontwikkeling Gouda, zoals vastgesteld in de vergadering van 19 december 2017, wordt per 1 januari 2018 ingetrokken. </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april 2018 en werkt terug tot en met 1 januari 2018.</text:p>
          </text:section>
          <text:section text:name="artikel_id1-3-2-2-7" text:style-name="artikel">
            <text:p text:style-name="artikel_kop_titel"><text:span text:style-name="artikel_kop_label">Artikel</text:span> <text:span text:style-name="artikel_kop_nr">7</text:span> Citeerartikel</text:p>
            <text:p text:style-name="al">Deze regeling wordt aangehaald als: Regeling loopbaanontwikkeling Gouda 2018.</text:p>
            <text:p text:style-name="al"/>
          </text:section>
        </text:section>
        <text:section text:name="regeling-sluiting_id1-3-2-3" text:style-name="regeling-sluiting">
          <text:section text:name="ondertekening_id1-3-2-3-1">
            <text:p><text:span text:style-name="functie">Aldus besloten in de vergadering van 20 maart 2018.</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gemeentesecretaris, </text:span></text:p>
          </text:section>
          <text:section text:name="ondertekening_id1-3-2-3-4">
            <text:p><text:span text:style-name="functie">dr. E.M. Branderhorst </text:span></text:p>
            <text:p><text:span text:style-name="functie"/></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r. M. Schoenmaker</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Met de vakbondsdelegatie in het Georganiseerd Overleg is een akkoord bereikt over modernisering van arbeidsvoorwaarden. Onderdeel van dit akkoord maakt uit de toekenning van een individueel loopbaanbudget van € 400 en scholingsverlof aan iedere medewerker voor loopbaangerelateerde opleidings- en ontwikkelingsactiviteiten. </text:p>
          <text:p text:style-name="al"/>
          <text:p text:style-name="al">
          <text:span text:style-name="nadrukcur">Artikel 2 Loopbaanbudget</text:span>
        </text:p>
          <text:p text:style-name="al"/>
          <text:p text:style-name="al">Het eerste lid regelt de hoogte van het individuele budget. Het budget is niet naar rato van de omvang van het dienstverband of naar rato van het aantal maanden dienstverband als iemand in de loop van het jaar in dienst komt of uit dienst treedt.</text:p>
          <text:p text:style-name="al"/>
          <text:p text:style-name="al">In het tweede en derde lid is vastgelegd dat het individueel loopbaanbudget ingezet moet worden voor individuele opleidings- en ontwikkelingsactiviteiten die gericht zijn op het verbeteren van de eigen inzetbaarheid en arbeidsmarktpotentie. Het betreft alle activiteiten waarvan duidelijk is dat het leidt tot loopbaanverbreding. Bijvoorbeeld opleiding, training, scholing, loopbaanadvies, coaching. Functiegerichte opleidingen vallen hier in beginsel niet onder. </text:p>
          <text:p text:style-name="al"/>
          <text:p text:style-name="al">
          <text:span text:style-name="nadrukcur">Artikel 3 Scholingsverlof</text:span>
        </text:p>
          <text:p text:style-name="al"/>
          <text:p text:style-name="al">Iedere medewerker met een voltijddienstverband heeft recht op 16 uur scholingsverlof per jaar voor de in artikel 2 van deze regeling genoemde opleidings- en ontwikkelingsactiviteiten. Deeltijders naar evenredighe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66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de loopbaanontwikkeling van ambtenaren Regeling loopbaanontwikkeling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60</meta:user-defined>
    <meta:user-defined meta:name="OVERHEIDop.GmbID/DC.identifier">gmb-2018-63660</meta:user-defined>
    <meta:user-defined meta:name="OVERHEID.TaxonomieBeleidsagenda/OVERHEID.category">Werk | Organisatie en beleid</meta:user-defined>
    <meta:user-defined meta:name="OVERHEID.Gemeente/DC.spatial">Gouda</meta:user-defined>
    <meta:user-defined meta:name="DC.source">artikel 125 van de Ambtenarenwet;1.0:c:BWBR0001947&amp;artikel=125&amp;g=2017-01-01</meta:user-defined>
    <meta:user-defined meta:name="DC.source">artikel 160 van de Gemeentewet;1.0:c:BWBR0005416&amp;artikel=160&amp;g=2018-01-01</meta:user-defined>
    <meta:user-defined meta:name="OVERHEIDop.referentienummer">1833</meta:user-defined>
    <meta:user-defined meta:name="DCTERMS.alternative">Regeling loopbaanontwikkeling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04-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09078_1</meta:user-defined>
    <meta:user-defined meta:name="OVERHEIDop.versieInformatie"/>
  </office:meta>
</office:document-meta>
</file>