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1-1">
      <style:table-column-properties style:rel-column-width="39*"/>
    </style:style>
    <style:style style:family="table-column" style:parent-style-name="colspec" style:name="id1-3-2-2-4-3-1-2">
      <style:table-column-properties style:rel-column-width="40*"/>
    </style:style>
  </office:automatic-styles>
  <office:body>
    <office:text>
      <text:p text:style-name="new_page_staatscourant"/>
      <text:p text:style-name="single-kop-titel">Gemeente Stadskanaal: Wijzigingsbesluit Subsidieregeling Economie en Arbeidsmarktbeleid gemeente Stadskanaal 2018 – wijziging subsidieplafo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het feit dat de Stichting Urgente Noden Groningen (SUN) mensen met dringende financiële nood de mogelijkheid biedt in de samenleving te participeren, die zonder extra steun aan de zijlijn van de samenleving terecht dreigen te komen;</text:p>
            <text:p text:style-name="al"/>
            <text:p text:style-name="al">gelet op het feit dat SUN zich richt op het voorkomen van sociale uitsluiting van mensen met minimale financiële middelen. Dat zij dit doet door financiële hulp te bieden aan mensen die in dringende nood verkeren en geen aanspraak kunnen maken op wettelijke voorzieningen;</text:p>
            <text:p text:style-name="al"/>
            <text:p text:style-name="al">dat het daarbij gaat om de kosten van het SUN-bureau te dekken zodat activiteiten gerealiseerd kunnen worden voor het gratis beschikbaar stellen van giften voor woninginrichting, duurzame gebruiksgoederen, levensonderhoud en kleding;</text:p>
            <text:p text:style-name="al"/>
            <text:p text:style-name="al">dat SUN hulp biedt wanneer inwoners geen beroep meer kunnen doen op reguliere regelingen voor armoedebestrijding van overheden;</text:p>
            <text:p text:style-name="al"/>
            <text:p text:style-name="al">gelet op de wens om deze activiteiten structureel in hogere mate te ondersteunen;</text:p>
            <text:p text:style-name="al"/>
            <text:p text:style-name="al">mede gelet op de daaruit voortvloeiende noodzaak om het subsidieplafond opgenomen in bijlage 1 in de Subsidieregeling Economie en Arbeidsmarktbeleid gemeente Stadskanaal 2018 te moeten wijzigen;</text:p>
            <text:p text:style-name="al"/>
            <text:p text:style-name="al">b e s l u i t :</text:p>
            <text:p text:style-name="al"/>
            <text:p text:style-name="al">de Subsidieregeling Economie en Arbeidsmarktbeleid gemeente Stadskanaal 2018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voeging onderdeel b aan artikelnummer 3.1, lid 1</text:p>
            <text:p text:style-name="al">De tekst van lid 1 wordt opgedeeld en aangevuld. De nieuwe tekst luidt:</text:p>
            <text:list text:style-name="id1-3-2-2-1-3">
              <text:list-item text:style-override="id1-3-2-2-1-3-1">
                <text:number>1.</text:number>
                <text:p text:style-name="al">Subsidie op grond van dit artikel wordt verstrekt om:</text:p>
                <text:list text:style-name="id1-3-2-2-1-3-1-3">
                  <text:list-item text:style-override="id1-3-2-2-1-3-1-3-1">
                    <text:number>a.</text:number>
                    <text:p text:style-name="al">mensen met een minimuminkomen de mogelijkheid te bieden in de samenleving te participeren;</text:p>
                  </text:list-item>
                  <text:list-item text:style-override="id1-3-2-2-1-3-1-3-2">
                    <text:number>b.</text:number>
                    <text:p text:style-name="al">financiële hulp te bieden aan mensen die in dringende financiële nood verk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Toevoeging onderdeel g aan artikel 3.1, lid 2</text:p>
            <text:p text:style-name="al">Onder artikel 3.1, lid 2, onderdeel f wordt onderdeel g als volgt toegevoegd:</text:p>
            <text:list text:style-name="id1-3-2-2-2-3">
              <text:list-item text:style-override="id1-3-2-2-2-3-1">
                <text:number>g.</text:number>
                <text:p text:style-name="al">gratis beschikbaar stellen van giften voor woninginrichting, duurzame gebruiksgoederen, levensonderhoud en kleding.</text:p>
              </text:list-item>
            </text:list>
            <text:p text:style-name="al"/>
          </text:section>
          <text:section text:name="artikel_id1-3-2-2-3" text:style-name="artikel">
            <text:p text:style-name="artikel_kop_titel"><text:span text:style-name="artikel_kop_label">Artikel</text:span> <text:span text:style-name="artikel_kop_nr">3</text:span> Wijziging artikel 3.1, lid 4</text:p>
            <text:p text:style-name="al">Artikel 3.1, lid 4 wordt als volgt gewijzigd:</text:p>
            <text:p text:style-name="al">De subsidie wordt verstrekt aan het Jeugdsportfonds, het Jeugdcultuurfonds, de Stichting Leergeld, Veur Noppes, de Voedselbank, Amateur Tuinders Vereniging "Het Page-Dal" en de Stichting Urgente Noden Groningen.</text:p>
            <text:p text:style-name="al"/>
          </text:section>
          <text:section text:name="artikel_id1-3-2-2-4" text:style-name="artikel">
            <text:p text:style-name="artikel_kop_titel"><text:span text:style-name="artikel_kop_label">Artikel</text:span> <text:span text:style-name="artikel_kop_nr">4</text:span> Toevoeging subsidie en subsidiebedrag "Stichting Urgente Noden Groningen" in bijlage 1</text:p>
            <text:p text:style-name="al">In bijlage 1 wordt tussen de Amateur Tuinders Vereniging "Het Page-Dal" en Humanitas- Thuisadministratie de hieronder genoemde rij ingevoegd.</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Stichting Urgente Noden Groningen</text:p>
                  </table:table-cell>
                  <table:table-cell table:style-name="entry" table:number-rows-spanned="1" table:number-columns-spanned="1">
                    <text:p text:style-name="table_al">€ 6.00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Wijziging bedrag in bijlage 1 behorende bij Subsidieverdeling Voorzieningen Minima</text:p>
            <text:p text:style-name="al">In bijlage 1 wordt het bedrag dat is weergegeven bij het onderdeel Subsidieverdeling Voorzieningen minima in de tabel gewijzigd van € 127.595,00 naar € 133.595,00.</text:p>
            <text:p text:style-name="al"/>
          </text:section>
          <text:section text:name="artikel_id1-3-2-2-6" text:style-name="artikel">
            <text:p text:style-name="artikel_kop_titel"><text:span text:style-name="artikel_kop_label">Artikel</text:span> <text:span text:style-name="artikel_kop_nr">6</text:span> Wijziging genoemde subsidieplafond 2018 in bijlage 1 van de Subsidieregeling Economie en Arbeidsmarktbeleid Stadskanaal 2018</text:p>
            <text:p text:style-name="al">In bijlage 1 het genoemde subsidieplafond Programma Economie en Arbeidsmarktbeleid te verhogen naar een bedrag van € 182.320,00.</text:p>
            <text:p text:style-name="al"/>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de dag na bekendmaking.</text:p>
            <text:p text:style-name="al"/>
          </text:section>
        </text:section>
        <text:section text:name="regeling-sluiting_id1-3-2-3" text:style-name="regeling-sluiting">
          <text:section text:name="ondertekening_id1-3-2-3-1">
            <text:p><text:span text:style-name="functie">Aldus vastgesteld in de vergadering van 20 maart 2018.</text:span></text:p>
            <text:p><text:span text:style-name="functie"/></text:p>
            <text:p><text:span text:style-name="functie"/></text:p>
            <text:p><text:span text:style-name="functie">Burgemeester en wethouders</text:span></text:p>
            <text:p><text:span text:style-name="functie"/></text:p>
            <text:p><text:span text:style-name="functie"/></text:p>
            <text:p><text:span text:style-name="functie"/></text:p>
            <text:p><text:span text:style-name="functie">de heer L. J. Zwartsenburg mevrouw G. Brongers-Roffel</text:span></text:p>
            <text:p><text:span text:style-name="functie">locosecretaris   loco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365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5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5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Wijzigingsbesluit Subsidieregeling Economie en Arbeidsmarktbeleid gemeente Stadskanaal 2018 – wijziging subsidieplaf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659</meta:user-defined>
    <meta:user-defined meta:name="OVERHEIDop.GmbID/DC.identifier">gmb-2018-63659</meta:user-defined>
    <meta:user-defined meta:name="OVERHEID.TaxonomieBeleidsagenda/OVERHEID.category">Financiën | Organisatie en beleid</meta:user-defined>
    <meta:user-defined meta:name="OVERHEID.Gemeente/DC.spatial">Stadskanaal</meta:user-defined>
    <meta:user-defined meta:name="DC.source">artikel 4:23 van de Algemene wet bestuursrecht;1.0:c:BWBR0005537&amp;artikel=4%3A23&amp;g=2018-01-01</meta:user-defined>
    <meta:user-defined meta:name="DC.source">;https://www.regels-stadskanaal.nl/regelingen/Algemene-Subsidieverordening-gemeente-Stadskanaal-2018/01-01-2018</meta:user-defined>
    <meta:user-defined meta:name="DC.source">;https://www.regels-stadskanaal.nl/regelingen/Subsidieregeling-Economie-en-Arbeidsmarktbeleid-Stadskanaal-2018</meta:user-defined>
    <meta:user-defined meta:name="OVERHEIDop.referentienummer">Z-18-040523/D/18/108021</meta:user-defined>
    <meta:user-defined meta:name="DCTERMS.abstract">Wijziging subsidieplafond.</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