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e Hilledijk 214-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e Hilledijk 214-216, 3074AC, legaliseren van de verbouwing van drie woningen naar zes appartementen. De appartementen hebben een woonoppervlak van circa 50 m². (datum besluit 23-03-2018, dossiernummer OMV.18.02.0013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65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e Hilledijk 214-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55</meta:user-defined>
    <meta:user-defined meta:name="OVERHEIDop.GmbID/DC.identifier">gmb-2018-6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C 214a 01</meta:user-defined>
    <meta:user-defined meta:name="OVERHEIDop.woonplaats">Rotterdam</meta:user-defined>
    <meta:user-defined meta:name="OVERHEIDop.straatnaam">Groene Hill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52 434103</meta:user-defined>
    <meta:user-defined meta:name="OVERHEIDop.versieInformatie"/>
  </office:meta>
</office:document-meta>
</file>