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arkhaven 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Parkhaven 20, 3016GM, vervangen van de lichtreclame op het dak van het lage gedeelte van de Euromast. De afmetingen van de reclame worden 6,3 meter lang bij 1,3 meter hoog. De uitkijktoren (1960) is sinds 2010 een rijksmonument (monumentnummer: 531142). Hiervoor was de toren beschermd als gemeentelijk monument. (datum besluit 23-03-2018, dossiernummer OMV.17.10.00524)</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3650</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50</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50</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Parkhaven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650</meta:user-defined>
    <meta:user-defined meta:name="OVERHEIDop.GmbID/DC.identifier">gmb-2018-63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6GM 20</meta:user-defined>
    <meta:user-defined meta:name="OVERHEIDop.woonplaats">Rotterdam</meta:user-defined>
    <meta:user-defined meta:name="OVERHEIDop.straatnaam">Parkhave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632 435599</meta:user-defined>
    <meta:user-defined meta:name="OVERHEIDop.versieInformatie"/>
  </office:meta>
</office:document-meta>
</file>