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Krosselt 32 te Velden</text:span>
            </text:span>
          </text:p>
            <text:p text:style-name="common-al">Voor het herbouwen van een loods na brand</text:p>
            <text:p text:style-name="common-al">Ontvangen op 24 januari 2018</text:p>
            <text:p text:style-name="common-al">Kenmerk 12728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64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4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4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646</meta:user-defined>
    <meta:user-defined meta:name="OVERHEIDop.GmbID/DC.identifier">gmb-2018-63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AS 3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31.94 379195.35</meta:user-defined>
    <meta:user-defined meta:name="OVERHEIDop.versieInformatie"/>
  </office:meta>
</office:document-meta>
</file>