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9e wijzigingsplan Bestemmingsplan Buitengebied Oost, Bergen op Zoom</text:p>
      <text:section text:name="regeling_id1-3-2" text:style-name="regeling">
        <text:section text:name="aanhef_id1-3-2-1" text:style-name="aanhef">
          <text:section text:name="preambule_id1-3-2-1-1" text:style-name="preambule">
            <text:p text:style-name="al"/>
            <text:p text:style-name="al">Dit is een kopie van de officiële bekendmaking dd.10 januari 2018 in de Gazet Bergen op Zoom </text:p>
            <text:p text:style-name="al"/>
            <text:p text:style-name="al">
            <text:span text:style-name="nadrukvet">Bekendmaking </text:span>
          </text:p>
            <text:p text:style-name="al">Het college van burgemeester en wethouders van Bergen op Zoom maakt bekend dat zij het 9<text:span text:style-name="sup">e</text:span> wijzigingsplan bestemmingsplan “Buitengebied oost" met plannummer NLIMRO.07480000WP0131l-0301 heeft vastgesteld. Het wijzigingsplan ziet op dat het agrarisch bedrijf ter plaatse van het perceel Heerlesebaan 1a wordt gewijzigd naar een woonbestemming waar maximaal 1 woning is toegestaan. Met het plan wordt ook aan de vereiste kwaliteitsverbetering voldaan middels een landschapskwaliteitsverbeteringsplan en een borging ervan met een anterieure overeenkomst.</text:p>
            <text:p text:style-name="al">Het ontwerpwijzigingsplan heeft vanaf 30 oktober 2017 op de gebruikelijke wijze gedurende zes weken voor eenieder ter inzage gelegen. Gedurende deze termijn zijn geen zienswijzen ingediend.</text:p>
            <text:p text:style-name="al">
            <text:span text:style-name="nadrukvet">Inzage</text:span>
          </text:p>
            <text:p text:style-name="al">Het besluit tot vaststelling van het wijzigingsplan met bijbehorende stukken ligt vanaf 11 januari 2018 gedurende 6 weken tijdens kantooruren voor een ieder ter inzage in de leeshoek van het stadskantoor J. Obrechtlaan, Bergen op Zoom. Het besluit is tevens digitaal beschikbaar via onze gemeentelijke website <text:a xlink:href="http://www.bergenopzoom.nl/" xlink:type="simple">www.bergenopzoom.nl</text:a> en via <text:a xlink:href="http://www.ruimtelijkeplannen.nl/" xlink:type="simple">www.ruimtelijkeplannen.nl</text:a> (NLIMRO.07480000WP0131l-0301).</text:p>
            <text:p text:style-name="al">
            <text:span text:style-name="nadrukvet">Beroep</text:span>
          </text:p>
            <text:p text:style-name="al">Gedurende genoemde periode van zes weken kan tegen het besluit tot vaststelling van het wijzigingsplan beroep worden ingesteld bij de Afdeling Bestuursrechtspraak van de Raad van State, Postbus 20019, 2500 EA Den Haag. Beroep kan worden ingesteld door belanghebbenden die tijdig een zienswijze bij het college hebben ingediend, dan wel door belanghebbenden aan wie niet verweten kan worden dat zij niet tijdig een zienswijze ingediend hebben.</text:p>
            <text:p text:style-name="al">
            <text:span text:style-name="nadrukvet">Inwerkingtreding</text:span>
          </text:p>
            <text:p text:style-name="al">Het besluit tot vaststelling van het wijzigingsplan treedt in werking daags na afloop van de beroepstermijn. Indien binnen de beroepstermijn naast het beroepschrift tevens een verzoek is ingediend om voorlopige voorziening bij de Voorzitter van de Afdeling Bestuursrechtspraak van de Raad van State, treedt het besluit van het college niet in werking voordat op een dergelijk verzoek is beslist. Aan het instellen van beroep en het indienen van een verzoek om voorlopige voorzieningen zijn kosten verbonden.</text:p>
            <text:p text:style-name="al">Voor meer informatie kunt u contact opnemen met het team Ruimtelijke Ordening en Vergunningen via telefoonnummer 0164 27 75 0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364</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4</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4</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9e wijzigingsplan Bestemmingsplan Buitengebied Oost, Bergen op Z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6364</meta:user-defined>
    <meta:user-defined meta:name="OVERHEIDop.GmbID/DC.identifier">gmb-2018-6364</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4PD 1a</meta:user-defined>
    <meta:user-defined meta:name="OVERHEIDop.woonplaats">Bergen op Zoom</meta:user-defined>
    <meta:user-defined meta:name="OVERHEIDop.straatnaam">Heerlesebaan</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81193 393129</meta:user-defined>
    <meta:user-defined meta:name="OVERHEIDop.versieInformatie"/>
  </office:meta>
</office:document-meta>
</file>