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geweigerde reguliere omgevingsvergunning - Rossenberg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weigeringsbesluit</text:span>
          </text:p>
            <text:p text:style-name="common-al"/>
            <text:p text:style-name="common-al">Rossenberglaan 10, 3833 BN te Leusden- het kappen van een berk-WABO-2018-023 (27-03-2018)</text:p>
            <text:p text:style-name="common-al"/>
            <text:p text:style-name="common-al">Het weigeringsbesluit op grond van de Wet algemene bepalingen omgevingsrecht en de bomenverordening van de gemeente Leusden treedt in werking met ingang van de dag na haar bekendmaking (datum bekendmaking staat tussen haakjes), tenzij sprake is van de uitzonderingen genoemd in artikel 6.1 lid 2 van de Wet algemene bepalingen omgevingsrecht.</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6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geweigerde reguliere omgevingsvergunning - Rossenberg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36</meta:user-defined>
    <meta:user-defined meta:name="OVERHEIDop.GmbID/DC.identifier">gmb-2018-6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N 10</meta:user-defined>
    <meta:user-defined meta:name="OVERHEIDop.woonplaats">Leusden</meta:user-defined>
    <meta:user-defined meta:name="OVERHEIDop.straatnaam">Rossenberg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74 460739</meta:user-defined>
    <meta:user-defined meta:name="OVERHEIDop.versieInformatie"/>
  </office:meta>
</office:document-meta>
</file>