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oseind 10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23 maart 2018:</text:p>
            <text:p text:style-name="common-al"/>
            <text:p text:style-name="common-al">•<text:span text:style-name="nadrukvet"><text:span text:style-name="nadrukcur"> Boseind 10</text:span></text:span><text:span text:style-name="nadrukcur">:</text:span><text:span text:style-name="nadrukcur"> het uitbreiden van het hoofdgebouw (Supper-Chill) en machinekamer</text:span></text:p>
            <text:p text:style-name="common-al"/>
            <text:p text:style-name="tussenkopcur">
            <text:span text:style-name="nadrukvet">Inzage</text:span>
          </text:p>
            <text:p text:style-name="common-al"/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tussenkopcur">
            <text:span text:style-name="nadrukvet">Bezwaar</text:span>
          </text:p>
            <text:p text:style-name="common-al"/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common-al"/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63629</text:span><text:line-break/><text:date style:data-style-name="dag" text:fixed="true" text:date-value="2018-03-27"/><text:line-break/><text:date style:data-style-name="jaar" text:fixed="true" text:date-value="2018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629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629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oseind 10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7</meta:user-defined>
    <meta:user-defined meta:name="OVERHEIDop.publicationIssue">63629</meta:user-defined>
    <meta:user-defined meta:name="OVERHEIDop.GmbID/DC.identifier">gmb-2018-63629</meta:user-defined>
    <meta:user-defined meta:name="OVERHEID.TaxonomieBeleidsagenda/OVERHEID.category">Ruimte en infrastructuur | Organisatie en beleid</meta:user-defined>
    <meta:user-defined meta:name="DCTERMS.abstract">Verleende omgevingsvergunning Boseind 10, het uitbreiden van het hoofdgebouw (Supper-Chill) en machinekamer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RM 10</meta:user-defined>
    <meta:user-defined meta:name="OVERHEIDop.woonplaats">Boxtel</meta:user-defined>
    <meta:user-defined meta:name="OVERHEIDop.straatnaam">Boseind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632 398901</meta:user-defined>
    <meta:user-defined meta:name="OVERHEIDop.versieInformatie"/>
  </office:meta>
</office:document-meta>
</file>