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rentzlaan 3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18 een besluit genomen op de aanvraag met zaaknummer<text:span text:style-name="nadrukvet"> W-AOV180059 </text:span>voor het plaatsen van een schutting en een rolpoort op de locatie <text:span text:style-name="nadrukvet">Lorentzlaan 3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0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6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orentzlaan 3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28</meta:user-defined>
    <meta:user-defined meta:name="OVERHEIDop.GmbID/DC.identifier">gmb-2018-6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KB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84.83 372606.66</meta:user-defined>
    <meta:user-defined meta:name="OVERHEIDop.versieInformatie"/>
  </office:meta>
</office:document-meta>
</file>