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stede VU Polderloop op 31 mei 2018, Uilenstede 100, Amstelveen - Zaaknummer Z-2018/009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aart 2018</text:span>
          </text:p>
            <text:p text:style-name="common-al">Uilenstede VU Polderloop op 3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2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stede VU Polderloop op 31 mei 2018, Uilenstede 100, Amstelveen - Zaaknummer Z-2018/009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25</meta:user-defined>
    <meta:user-defined meta:name="OVERHEIDop.GmbID/DC.identifier">gmb-2018-63625</meta:user-defined>
    <meta:user-defined meta:name="OVERHEID.TaxonomieBeleidsagenda/OVERHEID.category">Ruimte en infrastructuur | Organisatie en beleid</meta:user-defined>
    <meta:user-defined meta:name="OVERHEIDop.referentienummer">Z-2018/009550</meta:user-defined>
    <meta:user-defined meta:name="DCTERMS.abstract">Uilenstede VU Polderloop op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