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- Industrieweg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M-ACT180088</text:p>
            <text:p text:style-name="common-al"/>
            <text:p text:style-name="common-al">Burgemeester en Wethouders van de gemeente Terneuzen hebben een melding in het kader van het Activiteitenbesluit ontvangen op 7 februari 2018 van Terneuzen Port Service B.V. voor het veranderen van het bedrijf met de uitbreiding van het naastgelegen perceel locatie <text:span text:style-name="nadrukvet">Industrieweg 2</text:span><text:span text:style-name="nadrukvet"> in Terneuzen</text:span> voor de opslag van goederen en opslag van medicinale zuurstof van Westfalen Medical B.V.</text:p>
            <text:p text:style-name="common-al"/>
            <text:p text:style-name="common-al">Indien daaraan behoefte bestaat kunnen inlichtingen worden ingewonnen bij RUD Zeeland, de heer L. (Leo) Kaaijsteker, telefoonnummer +31 (0)6 512 041 11, mailadres lp.kaaijsteker@rud-zeeland.nl.</text:p>
            <text:p text:style-name="common-al"/>
            <text:p text:style-name="common-al">Terneuzen, 28 maart 2018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362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2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2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Industrieweg 2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621</meta:user-defined>
    <meta:user-defined meta:name="OVERHEIDop.GmbID/DC.identifier">gmb-2018-636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H 2</meta:user-defined>
    <meta:user-defined meta:name="OVERHEIDop.woonplaats">Terneuzen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331 372275</meta:user-defined>
    <meta:user-defined meta:name="OVERHEIDop.versieInformatie"/>
  </office:meta>
</office:document-meta>
</file>