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mantische vlooienmarkt Snouck van Loosenpark</text:p>
      <text:section text:name="zakelijke-mededeling_id1-3-2" text:style-name="zakelijke-mededeling">
        <text:section text:name="zakelijke-mededeling-tekst_id1-3-2-1" text:style-name="zakelijke-mededeling-tekst">
          <text:section text:name="tekst_id1-3-2-1-1" text:style-name="tekst">
            <text:p text:style-name="common-al">Op 22 maart 2018 is vergunning verleend voor het houden van een vlooienmarkt in het snouck van Loosenpark. Het evenement wordt gehouden op 14 juli 2018 van 09.30 uur tot 16.00 uur op de locatie Snouck van Loosenpark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361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antische vlooienmarkt Snouck van Loosen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3619</meta:user-defined>
    <meta:user-defined meta:name="OVERHEIDop.GmbID/DC.identifier">gmb-2018-63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Snouck van Loosenpar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208 523712</meta:user-defined>
    <meta:user-defined meta:name="OVERHEIDop.versieInformatie"/>
  </office:meta>
</office:document-meta>
</file>