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arkeerverordening Lelysta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170011534</text:p>
            <text:p text:style-name="al"/>
            <text:p text:style-name="al">De raad van de gemeente Lelystad,</text:p>
            <text:p text:style-name="al"/>
            <text:p text:style-name="al">op voorstel van het college van de gemeente Lelystad d.d. 05 december 2017.</text:p>
            <text:p text:style-name="al"/>
            <text:p text:style-name="al">B E S L U I T:</text:p>
            <text:p text:style-name="al"/>
            <text:list text:style-name="id1-3-2-1-1-9">
              <text:list-item text:style-override="id1-3-2-1-1-9-1">
                <text:number>1.</text:number>
                <text:p text:style-name="al">de Parkeerverordening Lelystad 2017 als volgt te wijzigen:</text:p>
              </text:list-item>
            </text:list>
            <text:p text:style-name="al">  </text:p>
            <text:list text:style-name="id1-3-2-1-1-11">
              <text:list-item text:style-override="id1-3-2-1-1-11-1">
                <text:number>a.</text:number>
                <text:p text:style-name="al">De definitie van jaar, zoals opgenomen in artikel 1, onder o. te wijzigen, zodat deze als volgt komt te luiden: “de periode van 1 april van enig jaar tot en met 31 maart van het daaropvolgende jaar”;</text:p>
              </text:list-item>
              <text:list-item text:style-override="id1-3-2-1-1-11-2">
                <text:number>b.</text:number>
                <text:p text:style-name="al">De titel “het Nieuwland Erfgoed Centrum” in artikel 3, lid 3, onder g. te wijzigen in “Het Flevolands Archief” en Batavialand;</text:p>
              </text:list-item>
            </text:list>
            <text:p text:style-name="al"> </text:p>
            <text:list text:style-name="id1-3-2-1-1-13">
              <text:list-item text:style-override="id1-3-2-1-1-13-1">
                <text:number>2.</text:number>
                <text:p text:style-name="al">de onder 1 genoemde wijzigingen van de Parkeerverordening Lelystad 2017 met terugwerkende kracht op 1 januari 2018 in werking te laten treden.</text:p>
              </text:list-item>
            </text:list>
            <text:p text:style-name="al">   </text:p>
            <text:p text:style-name="al">Lelystad, 16 januari 2018.</text:p>
            <text:p text:style-name="al"> </text:p>
            <text:p text:style-name="al">De raad van de gemeente Lelystad,</text:p>
            <text:p text:style-name="al"> </text:p>
            <text:p text:style-name="al">de griffier,                                           de voorzitter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361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Parkeerverordening Lelysta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617</meta:user-defined>
    <meta:user-defined meta:name="OVERHEIDop.GmbID/DC.identifier">gmb-2018-6361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Gemeente/DC.spatial">Lelystad</meta:user-defined>
    <meta:user-defined meta:name="DC.source">artikel 149 Gemeentewet;1.0:v:BWBR0005416&amp;artikel=149</meta:user-defined>
    <meta:user-defined meta:name="DC.source">artikel 2a Wegenverkeerswet 1994;1.0:v:BWBR0006622&amp;artikel=2a</meta:user-defined>
    <meta:user-defined meta:name="OVERHEIDop.referentienummer">170011534</meta:user-defined>
    <meta:user-defined meta:name="DCTERMS.alternative">Parkeerverordening Lelysta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xs:date/OVERHEIDop.startdatum">2018-04-05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op.betreftRegeling">CVDR434322_2</meta:user-defined>
    <meta:user-defined meta:name="OVERHEIDop.versieInformatie"/>
  </office:meta>
</office:document-meta>
</file>