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123, 1871AH Schoorl, het bekleden van de linker- en achtergevel en vervangen kozijnen, ontvangstdatum aanvraag  22 maart 2018 (WABO180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61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1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123, 1871AH Schoorl, het bekleden van de linker- en achtergevel en vervangen kozijnen, ontvangstdatum aanvraag  22 maart 2018 (WABO18004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3614</meta:user-defined>
    <meta:user-defined meta:name="OVERHEIDop.GmbID/DC.identifier">gmb-2018-63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H 123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8 522594</meta:user-defined>
    <meta:user-defined meta:name="OVERHEIDop.versieInformatie"/>
  </office:meta>
</office:document-meta>
</file>