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Noord Hollands Oldtimer Festival </text:p>
      <text:section text:name="zakelijke-mededeling_id1-3-2" text:style-name="zakelijke-mededeling">
        <text:section text:name="zakelijke-mededeling-tekst_id1-3-2-1" text:style-name="zakelijke-mededeling-tekst">
          <text:section text:name="tekst_id1-3-2-1-1" text:style-name="tekst">
            <text:p text:style-name="common-al">Op 23 maart 2018 is vergunning verleend voor het houden van het Noord Hollands Oldtimer Festival. Het evenement wordt gehouden op 1 en 2 april 2018 van 11.00 uur tot en met 19.00 uur op de locatie (Loodsen van Jan Langedijk Bloembollen) aan de Torenweg 44 in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361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1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1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ord Hollands Oldtimer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3611</meta:user-defined>
    <meta:user-defined meta:name="OVERHEIDop.GmbID/DC.identifier">gmb-2018-636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P 44</meta:user-defined>
    <meta:user-defined meta:name="OVERHEIDop.woonplaats">Hem</meta:user-defined>
    <meta:user-defined meta:name="OVERHEIDop.straatnaam">Toren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264 519776</meta:user-defined>
    <meta:user-defined meta:name="OVERHEIDop.versieInformatie"/>
  </office:meta>
</office:document-meta>
</file>