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vergunningaanvraag evenement: Harley- Davidson Club Twente voor het organiseren van de Jaarlijkse internationale Harley- Davidson Club Twente reünie van 8 juni tot en met 10 juni 2018 bij recreatieplas ‘t Grasbroek te 7627 RC Bornerbroek.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17 april 2018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63609</text:span><text:line-break/><text:date style:data-style-name="dag" text:fixed="true" text:date-value="2018-03-27"/><text:line-break/><text:date style:data-style-name="jaar" text:fixed="true" text:date-value="2018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609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609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vergunningaanvraag evenement: Harley- Davidson Club Twente voor het organiseren van de Jaarlijkse internationale Harley- Davidson Club Twente reünie van 8 juni tot en met 10 juni 2018 bij recreatieplas ‘t Grasbroek te 7627 RC Bornerbroe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7</meta:user-defined>
    <meta:user-defined meta:name="OVERHEIDop.publicationIssue">63609</meta:user-defined>
    <meta:user-defined meta:name="OVERHEIDop.GmbID/DC.identifier">gmb-2018-6360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27RC 1</meta:user-defined>
    <meta:user-defined meta:name="OVERHEIDop.woonplaats">Bornerbroek</meta:user-defined>
    <meta:user-defined meta:name="OVERHEIDop.straatnaam">Grasbroekweg</meta:user-defined>
    <meta:user-defined meta:name="OVERHEIDgvop.Informatietype/DC.type">Overige overheidsinformatie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008 479295</meta:user-defined>
    <meta:user-defined meta:name="OVERHEIDop.versieInformatie"/>
  </office:meta>
</office:document-meta>
</file>