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Vlisterdijk 19c i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18 een besluit genomen op de reguliere aanvraag met zaaknummer SXO-20172336 voor een omgevingsvergunning voor het oprichten van een vrijstaande wning met aanbouw nabij de woning West-Vlisterdijk 20 in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360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0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0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Vlisterdijk 19c in Vli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603</meta:user-defined>
    <meta:user-defined meta:name="OVERHEIDop.GmbID/DC.identifier">gmb-2018-63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H 2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083.5 444568</meta:user-defined>
    <meta:user-defined meta:name="OVERHEIDop.versieInformatie"/>
  </office:meta>
</office:document-meta>
</file>