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Diezerkade 11 (zaaknummer 2118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kade 11</text:span>
            <text:span text:style-name="nadrukvet">– </text:span>ontvangen 23 februari 2018 voor het vervangen van de 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60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en, Diezerkade 11 (zaaknummer 211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01</meta:user-defined>
    <meta:user-defined meta:name="OVERHEIDop.GmbID/DC.identifier">gmb-2018-6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1a</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71 503298</meta:user-defined>
    <meta:user-defined meta:name="OVERHEIDop.versieInformatie"/>
  </office:meta>
</office:document-meta>
</file>