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Aanvraag om ambtshalve maatwerkvoorschriften Ravago Logistics Terneuzen</text:p>
      <text:section text:name="zakelijke-mededeling_id1-3-2" text:style-name="zakelijke-mededeling">
        <text:section text:name="zakelijke-mededeling-tekst_id1-3-2-1" text:style-name="zakelijke-mededeling-tekst">
          <text:section text:name="tekst_id1-3-2-1-1" text:style-name="tekst">
            <text:p text:style-name="tussenkopcur">W-MWP180007</text:p>
            <text:p text:style-name="common-al"/>
            <text:p text:style-name="common-al">Burgemeester en wethouders van Terneuzen maken bekend dat zij op 12 februari 2018 een melding Activiteitenbesluit waarvoor maatwerkvoorschriften toegepast worden, waarbij de reguliere voorbereidingsprocedure van toepassing is, hebben ontvangen van Ravago Logistics Terneuzen. De maatwerkvoorschriften hebben betrekking op het aspect geluid. Deze aanvraag ligt niet ter inzage, maar kan op verzoek wel worden ingezien. Als een bezwaarschrift wordt overwogen, moet eerst het besluit op de aanvraag worden afgewacht. </text:p>
            <text:p text:style-name="common-al">Voor nadere informatie kunt u zich wenden tot J.H. Willemse, tel. 06-51203194 van RUD Zeeland. De ambtshalve aanpassing staat geregistreerd onder nummer<text:span text:style-name="nadrukvet"> W-MWP180007</text:span>.</text:p>
            <text:p text:style-name="common-al"/>
            <text:p text:style-name="common-al">Terneuzen, 28 maart 2018</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60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ambtshalve maatwerkvoorschriften Ravago Logistics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600</meta:user-defined>
    <meta:user-defined meta:name="OVERHEIDop.GmbID/DC.identifier">gmb-2018-636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3787 372778</meta:user-defined>
    <meta:user-defined meta:name="OVERHEIDop.versieInformatie"/>
  </office:meta>
</office:document-meta>
</file>