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8 – ondermandaat en volmacht Intern Bedrijf Automatisering (AUTO)</text:p>
      <text:section text:name="regeling_id1-3-2" text:style-name="regeling">
        <text:section text:name="aanhef_id1-3-2-1" text:style-name="aanhef">
          <text:section text:name="preambule_id1-3-2-1-1" text:style-name="preambule">
            <text:p text:style-name="al">Het Hoofd Automatisering van het organisatieonderdeel Interne Bedrijven,</text:p>
            <text:p text:style-name="al"/>
            <text:p text:style-name="al">Gezien de besluiten van het college van burgemeester en wethouders en de burgemeester van 19 december 2017 en het besluit van de Algemeen Directeur van 20 december 2017 waarbij, ieder voor zover het zijn eigen bevoegdheden betreft, het Mandaatregister Gemeente Utrecht is vastgesteld.</text:p>
            <text:p text:style-name="al"/>
            <text:p text:style-name="al">Overwegende dat in die vastgestelde regeling is bepaald dat geheel of gedeeltelijk verlenen van ondermandaat en ondervolmacht door de directeur aan functionarissen werkzaam binnen of voor het organisatieonderdeel Interne Bedrijven Automatisering is toegestaan.</text:p>
            <text:p text:style-name="al"/>
            <text:p text:style-name="al">Gelet op de artikelen 10:1 tot en met 10:12 van de Algemene wet bestuursrecht en artikel 160 en 171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Intern bedrijf automatisering zoals opgenomen in hoofdstuk 7.1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1 januari 2018.</text:p>
            <text:p text:style-name="al"/>
          </text:section>
        </text:section>
        <text:section text:name="regeling-sluiting_id1-3-2-3" text:style-name="regeling-sluiting">
          <text:section text:name="ondertekening_id1-3-2-3-1">
            <text:p><text:span text:style-name="functie">Utrecht, 20 december 2017,</text:span></text:p>
            <text:p><text:span text:style-name="functie"/></text:p>
            <text:p><text:span text:style-name="functie">B. Strookappe,</text:span></text:p>
            <text:p><text:span text:style-name="functie">Hoofd Automatisering (AUT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36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8 – ondermandaat en volmacht Intern Bedrijf Automatisering (AUT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60</meta:user-defined>
    <meta:user-defined meta:name="OVERHEIDop.GmbID/DC.identifier">gmb-2018-6360</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Gemeente Utrecht 2018 – ondermandaat en volmacht Intern Bedrijf Automatisering (AUTO)</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7207_1</meta:user-defined>
    <meta:user-defined meta:name="OVERHEIDop.versieInformatie"/>
  </office:meta>
</office:document-meta>
</file>