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Jodenstraat (sectie I 6397) te Venlo</text:span>
            </text:span>
          </text:p>
            <text:p text:style-name="common-al">Voor het plaatsen van drie bronzen beelden</text:p>
            <text:p text:style-name="common-al">Verzonden op 23 maart 2018</text:p>
            <text:p text:style-name="common-al">Kenmerk 1261382</text:p>
            <text:p text:style-name="common-al">Door dit besluit is de uiterste beslisdatum 12 mei 2018</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3593</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93</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93</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593</meta:user-defined>
    <meta:user-defined meta:name="OVERHEIDop.GmbID/DC.identifier">gmb-2018-635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HJ 23</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316.16 375857.56</meta:user-defined>
    <meta:user-defined meta:name="OVERHEIDop.versieInformatie"/>
  </office:meta>
</office:document-meta>
</file>