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Besluit op mer-beoordelingsnotitie van PolyStyreneLoop B.V.</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VR180006</text:span></text:p>
            <text:p text:style-name="common-al"/>
            <text:p text:style-name="common-al">Burgemeester en wethouders van Terneuzen maken bekend dat zij op grond van artikel 7.11 van de Wet milieubeheer hebben besloten dat bij de voorbereiding van het besluit op de aanvraag overeenkomstig de Wet algemene bepalingen omgevingsrecht (hierna Wabo) van PolyStyreneLoop B.V. geen milieueffectrapport (MER) behoeft te worden opgesteld. PolyStyreneLoop B.V. is voornemens een inrichting op te richten ten behoeve van het recyclen van polystyreen. </text:p>
            <text:p text:style-name="common-al">Hiervoor is een vergunning vereist op grond van de Wabo. Voor de oprichting van de installatie geldt op grond van categorie D18.1 van het Besluit m.e.r. de m.e.r.-beoordelingsplicht. Het besluit en bijbehorende stukken liggen ter inzage vanaf 28 maart 2018 tot en met 9 mei 2018 bij de publieksbalie van de gemeente Terneuzen, Stadhuisplein 1 in Terneuzen van maandag tot en met vrijdag van 12.00 tot 16.30 uur.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tot en met 4 mei 2018 uw bezwaarschrift indienen bij de gemeente Terneuzen, Postbus 35, 4530 AA Terneuzen.</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common-al">Voor nadere informatie kunt u zich wenden tot E. de Smidt van RUD Zeeland, tel. 0115-745100. Het besluit staat geregistreerd onder nummer W-AVR180006.</text:p>
            <text:p text:style-name="common-al"/>
            <text:p text:style-name="common-al">Terneuzen, 28 maart 201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59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9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r-beoordelingsnotitie van PolyStyreneLoop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92</meta:user-defined>
    <meta:user-defined meta:name="OVERHEIDop.GmbID/DC.identifier">gmb-2018-635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797 368964</meta:user-defined>
    <meta:user-defined meta:name="OVERHEIDop.versieInformatie"/>
  </office:meta>
</office:document-meta>
</file>