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Innovatieweg 6 Ho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20 maart 2018 de aanvraag met zaaknummer <text:span text:style-name="nadrukvet">W-AOV170680</text:span> voor het tijdelijk uitbreiden van een bedrijfspand op de locatie <text:span text:style-name="nadrukvet">Innovatieweg 6 in Hoek</text:span> buiten behandeling te stellen.</text:p>
            <text:p text:style-name="common-al"/>
            <text:p text:style-name="common-al">Belanghebbenden kunnen op grond van de Algemene wet bestuursrecht binnen zes weken na de datum van bekendmaking (20 maart 2018)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maart 2018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Innovatieweg 6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86</meta:user-defined>
    <meta:user-defined meta:name="OVERHEIDop.GmbID/DC.identifier">gmb-2018-6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H 6</meta:user-defined>
    <meta:user-defined meta:name="OVERHEIDop.woonplaats">Hoek</meta:user-defined>
    <meta:user-defined meta:name="OVERHEIDop.straatnaam">Innovati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507 373673</meta:user-defined>
    <meta:user-defined meta:name="OVERHEIDop.versieInformatie"/>
  </office:meta>
</office:document-meta>
</file>