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betoging tegen dierenleed, Grote Markt (zaaknummer 21173-2018)</text:p>
      <text:section text:name="zakelijke-mededeling_id1-3-2" text:style-name="zakelijke-mededeling">
        <text:section text:name="zakelijke-mededeling-tekst_id1-3-2-1" text:style-name="zakelijke-mededeling-tekst">
          <text:section text:name="tekst_id1-3-2-1-1" text:style-name="tekst">
            <text:p text:style-name="common-al">Ongehoord vraagt een vergunning op basis van de Algemene Plaatselijke Verordening (APV) voor het houden van een betoging (protest) tegen dierenleed op  <text:span text:style-name="nadrukvet">13 april 2018</text:span> op de locatie <text:span text:style-name="nadrukvet">Grote Mark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358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8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betoging tegen dierenleed, Grote Markt (zaaknummer 2117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80</meta:user-defined>
    <meta:user-defined meta:name="OVERHEIDop.GmbID/DC.identifier">gmb-2018-63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W 13a</meta:user-defined>
    <meta:user-defined meta:name="OVERHEIDop.woonplaats">Zwolle</meta:user-defined>
    <meta:user-defined meta:name="OVERHEIDop.straatnaam">Grote 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67 502961</meta:user-defined>
    <meta:user-defined meta:name="OVERHEIDop.versieInformatie"/>
  </office:meta>
</office:document-meta>
</file>