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6, 9728 NZ Groningen ─ vergunning brandveilig gebruik (datum aanvraag 14-03-2018 - dossiernummer 2018708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7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7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7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laan 6, 9728 NZ Groningen ─ vergunning brandveilig gebruik (datum aanvraag 14-03-2018 - dossiernummer 2018708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75</meta:user-defined>
    <meta:user-defined meta:name="OVERHEIDop.GmbID/DC.identifier">gmb-2018-63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9 578783</meta:user-defined>
    <meta:user-defined meta:name="OVERHEIDop.versieInformatie"/>
  </office:meta>
</office:document-meta>
</file>