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Schulpweg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Schulpweg 600 of kadastraal perceel RTD12-AN-999-G, 3088NA, plaatsen van een damwand ter vervanging van de huidige damwand (aanvraagdatum 21-03-2018, dossiernummer OMV.18.03.0039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57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Schulpweg 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574</meta:user-defined>
    <meta:user-defined meta:name="OVERHEIDop.GmbID/DC.identifier">gmb-2018-6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8NA 600</meta:user-defined>
    <meta:user-defined meta:name="OVERHEIDop.woonplaats">Rotterdam</meta:user-defined>
    <meta:user-defined meta:name="OVERHEIDop.straatnaam">Schulp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639 431787</meta:user-defined>
    <meta:user-defined meta:name="OVERHEIDop.versieInformatie"/>
  </office:meta>
</office:document-meta>
</file>