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wijziging op eerder verleende vergunning ova 201773383, opschuiven binnenwand en aanbrengen extra brandscheiding (datum aanvraag 13-03-2018 - dossiernummer 2018708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7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6, 9728 NZ Groningen ─ wijziging op eerder verleende vergunning ova 201773383, opschuiven binnenwand en aanbrengen extra brandscheiding (datum aanvraag 13-03-2018 - dossiernummer 2018708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73</meta:user-defined>
    <meta:user-defined meta:name="OVERHEIDop.GmbID/DC.identifier">gmb-2018-63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