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5-1-1">
      <style:table-column-properties style:rel-column-width="51*"/>
    </style:style>
    <style:style style:family="table-column" style:parent-style-name="colspec" style:name="id1-3-2-4-15-1-2">
      <style:table-column-properties style:rel-column-width="19*"/>
    </style:style>
    <style:style style:family="table-column" style:parent-style-name="colspec" style:name="id1-3-2-4-15-1-3">
      <style:table-column-properties style:rel-column-width="18*"/>
    </style:style>
  </office:automatic-styles>
  <office:body>
    <office:text>
      <text:p text:style-name="new_page_staatscourant"/>
      <text:p text:style-name="single-kop-titel">Subsidieregeling kindgebonden financiering peuteropvang gemeente Wassenaar</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16 januari 2018; </text:p>
            <text:p text:style-name="al"/>
            <text:p text:style-name="al">gelet op artikel 3 Algemene Subsidieverordening Wassenaar 2017;</text:p>
            <text:p text:style-name="al"/>
            <text:p text:style-name="al">overwegende dat:</text:p>
            <text:p text:style-name="al"/>
            <text:list text:style-name="id1-3-2-1-1-9">
              <text:list-item text:style-override="id1-3-2-1-1-9-1">
                <text:number>•</text:number>
                <text:p text:style-name="al">de gemeente Wassenaar aan alle kinderopvangorganisaties de mogelijkheid wil bieden om vanaf de inwerkingtreding van deze regeling een subsidieaanvraag in te dienen voor peuteropvang met ingang 1 januari 2018;</text:p>
              </text:list-item>
              <text:list-item text:style-override="id1-3-2-1-1-9-2">
                <text:number>•</text:number>
                <text:p text:style-name="al">de gemeente Wassenaar kwalitatief goede peuteropvang wil bieden;</text:p>
              </text:list-item>
              <text:list-item text:style-override="id1-3-2-1-1-9-3">
                <text:number>•</text:number>
                <text:p text:style-name="al">uit de Wet kinderopvang volgt dat de financiële verantwoordelijkheid voor de opvang van peuters van ouders, die niet in aanmerking komen voor de kinderopvangtoeslag, bij de gemeente ligt;</text:p>
              </text:list-item>
              <text:list-item text:style-override="id1-3-2-1-1-9-4">
                <text:number>•</text:number>
                <text:p text:style-name="al">door het Rijk en de VNG bestuursafspraken zijn gemaakt om zich gezamenlijk in te zetten voor toegankelijke voorschoolse voorzieningen en een groter bereik van kinderen;</text:p>
              </text:list-item>
              <text:list-item text:style-override="id1-3-2-1-1-9-5">
                <text:number>•</text:number>
                <text:p text:style-name="al">alle kinderen in Wassenaar de kans moeten krijgen zich te ontwikkelen;</text:p>
              </text:list-item>
            </text:list>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De “Subsidieregeling kindgebonden financiering peuteropvang gemeente Wassenaar”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gecertificeerde voorschoolse voorziening: een voorziening voor peuteropvang die aan de geldende wettelijke eisen voldoet;</text:p>
              </text:list-item>
              <text:list-item text:style-override="id1-3-2-2-1-3-2">
                <text:number>•</text:number>
                <text:p text:style-name="al">KOT: ouders die recht hebben op kinderopvangtoeslag (KOT) op grond van de Wet kinderopvang;</text:p>
              </text:list-item>
              <text:list-item text:style-override="id1-3-2-2-1-3-3">
                <text:number>•</text:number>
                <text:p text:style-name="al">KOT-tabel: kinderopvangtoeslagtabel als opgenomen in het Besluit Kinderopvangtoeslag</text:p>
              </text:list-item>
              <text:list-item text:style-override="id1-3-2-2-1-3-4">
                <text:number>•</text:number>
                <text:p text:style-name="al">niet-KOT: ouders die geen recht hebben op kinderopvangtoeslag op grond van de Wet kinderopvang;</text:p>
              </text:list-item>
              <text:list-item text:style-override="id1-3-2-2-1-3-5">
                <text:number>•</text:number>
                <text:p text:style-name="al">ouder: de bloed- of aanverwant in opgaande lijn of de pleegouder van een kind op wie de kinderopvang betrekking heeft, met dien verstande dat bij de beoordeling of sprake is van pleegouderschap een vergoeding op grond van de Jeugdwet buiten beschouwing blijft;</text:p>
              </text:list-item>
              <text:list-item text:style-override="id1-3-2-2-1-3-6">
                <text:number>•</text:number>
                <text:p text:style-name="al">peuter: een kind in de leeftijd van 2 jaar en 6 maanden tot 4 jaar dat een peuteropvangplaats heeft op een gecertificeerde voorschoolse voorziening.</text:p>
              </text:list-item>
            </text:list>
          </text:section>
          <text:section text:name="artikel_id1-3-2-2-2" text:style-name="artikel">
            <text:p text:style-name="artikel_kop_titel"><text:span text:style-name="artikel_kop_label">Artikel</text:span> <text:span text:style-name="artikel_kop_nr">2.</text:span> Toepassingsbereik</text:p>
            <text:p text:style-name="al">Met deze subsidieregeling wordt beoogd ouders te stimuleren om hun peuters een gecertificeerde voorschoolse voorziening te laten bezoeken. Het bepaalde in deze subsidieregeling is enkel van toepassing op de verstrekking van subsidies door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voor ouders van peuters worden verstrekt voor 6 uur per week peuteropvang (2 ochtenden van 3 uur). </text:p>
              </text:list-item>
            </text:list>
          </text:section>
          <text:section text:name="artikel_id1-3-2-2-4" text:style-name="artikel">
            <text:p text:style-name="artikel_kop_titel"><text:span text:style-name="artikel_kop_label">Artikel</text:span> <text:span text:style-name="artikel_kop_nr">4.</text:span> Subsidieaanvrager en aanvraagtermijn</text:p>
            <text:list text:style-name="id1-3-2-2-4-2">
              <text:list-item text:style-override="id1-3-2-2-4-2">
                <text:number>1.</text:number>
                <text:p text:style-name="al">De subsidie voor de ouders wordt aangevraagd door de aanbieder van de gecertificeerde voorschoolse voorziening.</text:p>
              </text:list-item>
              <text:list-item text:style-override="id1-3-2-2-4-3">
                <text:number>2.</text:number>
                <text:p text:style-name="al">Voor subsidie komen in aanmerking de ouders van een peuter.</text:p>
              </text:list-item>
              <text:list-item text:style-override="id1-3-2-2-4-4">
                <text:number>3.</text:number>
                <text:p text:style-name="al">Een aanvraag voor subsidie wordt met behulp van het daartoe vastgestelde aanvraagformulier ingediend bij het college.</text:p>
              </text:list-item>
              <text:list-item text:style-override="id1-3-2-2-4-5">
                <text:number>4.</text:number>
                <text:p text:style-name="al">Een aanvraag voor subsidie wordt aan het eind van ieder kwartaal ingediend.</text:p>
              </text:list-item>
              <text:list-item text:style-override="id1-3-2-2-4-6">
                <text:number>5.</text:number>
                <text:p text:style-name="al">De aanvrager bepaalt, aan de hand van door de ouders te verstrekken actuele inkomensgegevens, welke ouders in aanmerking komen voor subsidie.</text:p>
              </text:list-item>
            </text:list>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1.</text:number>
                <text:p text:style-name="al">De subsidie bestaat uit een bijdrage per geplaatste peuter en wordt berekend op basis van de kostprijs per uur van de peuteropvang. </text:p>
                <text:list text:style-name="id1-3-2-2-5-2-3">
                  <text:list-item text:style-override="id1-3-2-2-5-2-3-1">
                    <text:number>○</text:number>
                    <text:p text:style-name="al">De kostprijs per uur wordt jaarlijks als volgt bepaald:</text:p>
                  </text:list-item>
                  <text:list-item text:style-override="id1-3-2-2-5-2-3-2">
                    <text:number>○</text:number>
                    <text:p text:style-name="al">de landelijk vastgestelde maximale uurprijs dagopvang zoals bepaald in het Besluit kinderopvangtoeslag.</text:p>
                  </text:list-item>
                </text:list>
              </text:list-item>
              <text:list-item text:style-override="id1-3-2-2-5-3">
                <text:number>2.</text:number>
                <text:p text:style-name="al">De subsidie voor ouders van peuters (niet-KOT) bestaat uit een aanvulling op de inkomensafhankelijke ouderbijdrage tot de landelijk vastgestelde maximale uurprijs dagopvang. </text:p>
              </text:list-item>
            </text:list>
          </text:section>
          <text:section text:name="artikel_id1-3-2-2-6" text:style-name="artikel">
            <text:p text:style-name="artikel_kop_titel"><text:span text:style-name="artikel_kop_label">Artikel</text:span> <text:span text:style-name="artikel_kop_nr">6.</text:span> Subsidieduur</text:p>
            <text:list text:style-name="id1-3-2-2-6-2">
              <text:list-item text:style-override="id1-3-2-2-6-2">
                <text:number>1.</text:number>
                <text:p text:style-name="al">De subsidie wordt verstrekt aan de aanbieder van de gecertificeerde voorschoolse voorziening op basis van maximaal 40 schoolweken per kalenderjaar.</text:p>
              </text:list-item>
              <text:list-item text:style-override="id1-3-2-2-6-3">
                <text:number>2.</text:number>
                <text:p text:style-name="al">De subsidie gaat in op de eerste dag waarop de peuter een peuteropvangplaats bezet.</text:p>
              </text:list-item>
              <text:list-item text:style-override="id1-3-2-2-6-4">
                <text:number>3.</text:number>
                <text:p text:style-name="al">De subsidie eindigt met ingang van de datum waarop de peuter om welke reden dan ook de peuteropvang verlaat, doch uiterlijk op 31 december 2018.</text:p>
              </text:list-item>
            </text:list>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
                <text:number>1.</text:number>
                <text:p text:style-name="al">Onverminderd de artikelen 4:25, tweede lid, en 4:35 van de Algemene wet bestuursrecht kan het college de subsidie weigeren:</text:p>
                <text:list text:style-name="id1-3-2-2-7-2-3">
                  <text:list-item text:style-override="id1-3-2-2-7-2-3-1">
                    <text:number>○</text:number>
                    <text:p text:style-name="al">als de aanvraag niet voldoet aan regels die zijn gesteld om voor subsidie in aanmerking te komen;</text:p>
                  </text:list-item>
                  <text:list-item text:style-override="id1-3-2-2-7-2-3-2">
                    <text:number>○</text:number>
                    <text:p text:style-name="al">als niet wordt voldaan aan de geldende wettelijke eisen;</text:p>
                  </text:list-item>
                  <text:list-item text:style-override="id1-3-2-2-7-2-3-3">
                    <text:number>○</text:number>
                    <text:p text:style-name="al">als de subsidieverstrekking in strijd zou zijn met een wettelijk voorschrift.</text:p>
                  </text:list-item>
                </text:list>
              </text:list-item>
            </text:list>
          </text:section>
          <text:section text:name="artikel_id1-3-2-2-8" text:style-name="artikel">
            <text:p text:style-name="artikel_kop_titel"><text:span text:style-name="artikel_kop_label">Artikel</text:span> <text:span text:style-name="artikel_kop_nr">8.</text:span> Verplichtingen</text:p>
            <text:list text:style-name="id1-3-2-2-8-2">
              <text:list-item text:style-override="id1-3-2-2-8-2">
                <text:number>1.</text:number>
                <text:p text:style-name="al">De aanvrager brengt de subsidie in mindering op het door ouders van de peuters te betalen uurtarief voor het gebruik van een peuteropvangplaats.</text:p>
              </text:list-item>
              <text:list-item text:style-override="id1-3-2-2-8-3">
                <text:number>2.</text:number>
                <text:p text:style-name="al">Indien zich wijzigingen voordoen in de inkomenssituatie van (een van de) ouder(s), brengt deze de peuteropvangorganisatie daar direct van de op de hoogte. </text:p>
              </text:list-item>
            </text:list>
          </text:section>
          <text:section text:name="artikel_id1-3-2-2-9" text:style-name="artikel">
            <text:p text:style-name="artikel_kop_titel"><text:span text:style-name="artikel_kop_label">Artikel</text:span> <text:span text:style-name="artikel_kop_nr">9.</text:span> Verantwoording</text:p>
            <text:list text:style-name="id1-3-2-2-9-2">
              <text:list-item text:style-override="id1-3-2-2-9-2">
                <text:number>1.</text:number>
                <text:p text:style-name="al">De subsidie wordt op het moment van verlening vastgesteld.</text:p>
              </text:list-item>
            </text:list>
          </text:section>
          <text:section text:name="artikel_id1-3-2-2-10" text:style-name="artikel">
            <text:p text:style-name="artikel_kop_titel"><text:span text:style-name="artikel_kop_label">Artikel</text:span> <text:span text:style-name="artikel_kop_nr">10.</text:span> Controle</text:p>
            <text:p text:style-name="al">Het college is bevoegd steekproefsgewijs de juistheid van de aangeleverde gegevens te controleren in de administratie van de aanvrager. De aanvrager verleent hieraan haar volledige medewerking.</text:p>
          </text:section>
          <text:section text:name="artikel_id1-3-2-2-11" text:style-name="artikel">
            <text:p text:style-name="artikel_kop_titel"><text:span text:style-name="artikel_kop_label">Artikel</text:span> <text:span text:style-name="artikel_kop_nr">11.</text:span> Inwerkingtreding</text:p>
            <text:p text:style-name="al">Deze subsidieregeling treedt in werking op de dag na die van de bekendmaking, werkt terug tot 1 januari 2018, en eindigt op 31 december 2018.</text:p>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Subsidieregeling kindgebonden financiering peuteropvang gemeente Wassenaar’.</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gemeenteraad van Wassenaar gehouden op 13 maart 2018 </text:span>
          </text:p>
          </text:section>
          <text:section text:name="ondertekening_id1-3-2-3-2">
            <text:p><text:span text:style-name="functie">de griffier,</text:span></text:p>
            <text:p><text:span text:style-name="ondertekening_naam">
            <text:span text:style-name="voornaam">drs. G. de</text:span>
            <text:span text:style-name="achternaam">Schipper-Tinga</text:span>
          </text:span></text:p>
          </text:section>
          <text:section text:name="ondertekening_id1-3-2-3-3">
            <text:p><text:span text:style-name="functie">de voorzitter,</text:span></text:p>
            <text:p><text:span text:style-name="ondertekening_naam">
            <text:span text:style-name="voornaam">J.F.</text:span>
            <text:span text:style-name="achternaam">Koen</text:span>
          </text:span></text:p>
          </text:section>
        </text:section>
        <text:section text:name="bijlage_id1-3-2-4" text:style-name="bijlage">
          <text:p text:style-name="bijlage_top"/>
          <text:p text:style-name="hoofdstuk_kop">Toelichting op de Subsidieregeling kindgebonden financiering peuteropvang gemeente Wassenaar</text:p>
          <text:p text:style-name="tussenkopvet">
          <text:span text:style-name="nadrukvet">Algemeen</text:span>
        </text:p>
          <text:p text:style-name="al">De gemeente heeft een financiële verantwoordelijkheid voor ouders van peuters die geen recht hebben op kinderopvangtoeslag. De subsidieregeling wordt gezien als een nadere uitwerking hiervan. </text:p>
          <text:p text:style-name="al"/>
          <text:p text:style-name="al">Het betreft een aanbod voor peuters van 2,5 jaar tot 4 voor twee dagdelen per week van in totaal 6 uur per schoolweek. Indien ouders ervoor kiezen om voor slechts 1 dagdeel gebruik te maken van het aanbod, kan dit voor maximaal 3 uur per schoolweek. </text:p>
          <text:p text:style-name="al"/>
          <text:p text:style-name="al">Kinderopvangorganisaties moeten erop toezien dat ouders niet onterecht kinderopvangtoeslag aanvragen.</text:p>
          <text:p text:style-name="tussenkopvet">
          <text:span text:style-name="nadrukvet">Artikelsgewijze toelichting</text:span>
        </text:p>
          <text:p text:style-name="tussenkoprom">Toelichting artikel 2</text:p>
          <text:p text:style-name="al">De subsidieregeling is van toepassing op gecertificeerde voorschoolse voorzieningen. Dat is een voorziening voor peuteropvang die aan de geldende wettelijke eisen voldoet.</text:p>
          <text:p text:style-name="tussenkoprom">Toelichting artikel 4 lid 2</text:p>
          <text:p text:style-name="al">Bij voorkeur wordt de aanvraag digitaal ingediend.</text:p>
          <text:p text:style-name="al"/>
          <text:p text:style-name="al">
          <text:span text:style-name="nadrukcur">Tabel 1 Kosten per uur Subsidieregeling kindgebonden financiering peuteropvang gemeente Wassenaar</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Kosten basisaanbod per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uders/verzorgers</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Peuters met ouders die recht hebben op KOT*</text:p>
                </table:table-cell>
                <table:table-cell table:style-name="cell_frame_all" table:number-rows-spanned="1" table:number-columns-spanned="1">
                  <text:p text:style-name="table_al">€ 7,4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euters met ouders die geen recht hebben op KOT**</text:p>
                </table:table-cell>
                <table:table-cell table:style-name="cell_frame_all" table:number-rows-spanned="1" table:number-columns-spanned="1">
                  <text:p text:style-name="table_al">€ 1,11</text:p>
                </table:table-cell>
                <table:table-cell table:style-name="cell_frame_all" table:number-rows-spanned="1" table:number-columns-spanned="1">
                  <text:p text:style-name="table_al">€ 6,34</text:p>
                </table:table-cell>
              </table:table-row>
            </table:table>
            <text:p text:style-name="table_bottom"/>
          </text:section>
          <text:p text:style-name="al"/>
          <text:p text:style-name="al">
          <text:span text:style-name="nadrukcur">* KOT staat voor Kinderopvangtoeslag.</text:span>
        </text:p>
          <text:p text:style-name="al">
          <text:span text:style-name="nadrukcur">** Voorbeeld: eigen bijdrage op basis van modaal inkomen. Volgens de kinderopvangtoeslagtabel van de Belastingdienst 2018 komt dit neer op een eigen bijdrage van € 1,11 per uur.</text:span>
        </text:p>
          <text:p text:style-name="tussenkoprom">Toelichting artikel 5</text:p>
          <text:p text:style-name="al">De inkomensafhankelijke ouderbijdrage is afhankelijk van de hoogte van de ouderbijdragetabel van de kinderopvang die jaarlijks door het Rijk wordt vastgesteld. Deze tabel is opgenomen in het Besluit kinderopvangtoeslag. Deze wordt jaarlijks gewijzigd in verband met de indexatie van de maximum uurprijzen en de toetsingsinkomens. In het ontwerpbesluit kinderopvangtoeslag 2018 (d.d. 18 juli 2017) is de prijs voor dagopvang vastgesteld op € 7,45 per uur.</text:p>
          <text:p text:style-name="tussenkoprom">Toelichting artikel 10</text:p>
          <text:p text:style-name="al">De controle van de administratie (steekproefsgewijs). Het betreft alleen de administratie van de subsidie gerelateerde zaken (de onderliggende stukken). Die gegevens kunnen worden opgevraagd om te controler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3572</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72</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72</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kindgebonden financiering peuteropvang gemeente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572</meta:user-defined>
    <meta:user-defined meta:name="OVERHEIDop.GmbID/DC.identifier">gmb-2018-63572</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OVERHEID.Gemeente/DC.spatial">Wassenaar</meta:user-defined>
    <meta:user-defined meta:name="DC.source">;http://decentrale.regelgeving.overheid.nl/cvdr/xhtmloutput/Historie/Wassenaar/CVDR411001/CVDR411001_1.html</meta:user-defined>
    <meta:user-defined meta:name="OVERHEIDop.referentienummer">Z/17/016022/59968/1</meta:user-defined>
    <meta:user-defined meta:name="DCTERMS.alternative">Subsidieregeling kindgebonden financiering peuteropvang gemeenteWassenaar</meta:user-defined>
    <meta:user-defined meta:name="OVERHEID.Organisatietype/OVERHEID.organisationType">gemeente</meta:user-defined>
    <meta:user-defined meta:name="OVERHEID.Informatietype/DC.type">officiële publicatie</meta:user-defined>
    <meta:user-defined meta:name="OVERHEID.Gemeente/DC.creator">Wassenaar</meta:user-defined>
    <dc:language>nl</dc:language>
    <meta:user-defined meta:name="xs:date/OVERHEIDop.startdatum">2018-03-28</meta:user-defined>
    <meta:user-defined meta:name="xs:date/OVERHEIDop.einddatum">2018-12-31</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op.betreftRegeling">CVDR609075_1</meta:user-defined>
    <meta:user-defined meta:name="OVERHEIDop.versieInformatie"/>
  </office:meta>
</office:document-meta>
</file>