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Ketwich Verschuurlaan 106, 9721 SW Groningen ─ plaatsen reclame (veranderen huisstijl) (datum aanvraag 19-03-2018 - dossiernummer 2018709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571</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71</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71</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Ketwich Verschuurlaan 106, 9721 SW Groningen ─ plaatsen reclame (veranderen huisstijl) (datum aanvraag 19-03-2018 - dossiernummer 2018709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571</meta:user-defined>
    <meta:user-defined meta:name="OVERHEIDop.GmbID/DC.identifier">gmb-2018-63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SW 106</meta:user-defined>
    <meta:user-defined meta:name="OVERHEIDop.woonplaats">Groningen</meta:user-defined>
    <meta:user-defined meta:name="OVERHEIDop.straatnaam">Van Ketwich Verschuur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12 579112</meta:user-defined>
    <meta:user-defined meta:name="OVERHEIDop.versieInformatie"/>
  </office:meta>
</office:document-meta>
</file>