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co Mesdagstraat 56, 9718 KN Groningen ─ vellen 1 boom (datum aanvraag 19-03-2018 - dossiernummer 2018709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7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7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7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aco Mesdagstraat 56, 9718 KN Groningen ─ vellen 1 boom (datum aanvraag 19-03-2018 - dossiernummer 2018709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70</meta:user-defined>
    <meta:user-defined meta:name="OVERHEIDop.GmbID/DC.identifier">gmb-2018-6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N 56</meta:user-defined>
    <meta:user-defined meta:name="OVERHEIDop.woonplaats">Groningen</meta:user-defined>
    <meta:user-defined meta:name="OVERHEIDop.straatnaam">Taco Mesd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19 582012</meta:user-defined>
    <meta:user-defined meta:name="OVERHEIDop.versieInformatie"/>
  </office:meta>
</office:document-meta>
</file>