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nachtelijke)werkzaamheden project 35057 Centrumontwikkeling Brouwerspoort Blok 12/13 te Veenend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endaal heeft besloten </text:p>
            <text:p text:style-name="common-al">op grond van artikel 4.6, lid 3, juncto artikel 4.6, lid 1, van de Algemene Plaatselijke Verordening</text:p>
            <text:p text:style-name="common-al">ontheffing geluidhinder te verlenen aan Meekelenkamp Kunststof Techniek B.V.  </text:p>
            <text:p text:style-name="common-al">De ontheffing is verleend in verband met het uitvoeren van (nachtelijke)bouwwerkzaamheden ten behoeve van het project “35057 Centrumontwikkeling Brouwerspoort Blok 12/13 te Veenendaal” op maandag 26 maart 2018 tussen 7.00 en 24.00 uur en vanaf 24.00 tot 7.00 uur in de nacht van maandag 26 maart en dinsdag 27 maart 2018 op de hierboven nader omschreven locatie.</text:p>
            <text:p text:style-name="common-al">
            <text:span text:style-name="nadrukvet"/>
          </text:p>
            <text:p text:style-name="common-al">
            <text:span text:style-name="nadrukvet">Bezwaar</text:span>
          </text:p>
            <text:p text:style-name="common-al">Bent u het niet eens met dit besluit? Dan kunt u of een andere belanghebbende binnen zes weken na verzenddatum van het besluit een gemotiveerd bezwaarschrift indienen via www.veenendaal.nl/bezwaar. Daarvoor moet u wel beschikken over een elektronische handtekening (<text:span text:style-name="nadrukvet">DigiD</text:span>). </text:p>
            <text:p text:style-name="common-al">
            <text:span text:style-name="nadrukvet"/>
          </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Postbus 16005, 3500 DA Utrecht. </text:p>
            <text:p text:style-name="common-al"/>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356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6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6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 (nachtelijke)werkzaamheden project 35057 Centrumontwikkeling Brouwerspoort Blok 12/13 te Veen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566</meta:user-defined>
    <meta:user-defined meta:name="OVERHEIDop.GmbID/DC.identifier">gmb-2018-635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